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73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89<text:tab/>Herziening Zorgstelsel </text:h>
      <text:h text:style-name="ifm_p_font.bold_size.9.06pt_mt.18.8mm_indent.-58.5mm_ifm" text:outline-level="1">Nr. 737
      <text:tab/>MOTIE VAN HET LID WOLBERT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de aangenomen motie-Wolbert aanstuurt op één (of enkele) tarieven voor verpleging en verzorging in de wijkverpleging;</text:p>
      <text:p text:style-name="ifm_p_mt.3.76mm_ifm">overwegende dat één (of énkele) tarieven meer vrijheid biedt aan wijkverpleegkundigen om passende zorg te verlenen en administratielasten te verminderen;</text:p>
      <text:p text:style-name="ifm_p_mt.3.76mm_ifm">constaterende dat één geïntegreerd tarief in de wijkverpleging per 2017 mogelijk wordt;</text:p>
      <text:p text:style-name="ifm_p_mt.3.76mm_ifm">van mening dat voorkómen moet worden dat tariefdifferentiatie per 2019 leidt tot allerlei extra tarieven en administratieve lasten;</text:p>
      <text:p text:style-name="ifm_p_mt.3.76mm_ifm">verzoekt de regering, met het oog op een doortastende en zorgvuldige invoering van het geïntegreerd tarief er samen met de NZa op toe te zien dat:</text:p>
      <text:p text:style-name="ifm_p_indent.-7mm_mleft.7mm_ifm">1.<text:tab/>er voldoende contracten met een geïntegreerd tarief worden afgesloten;</text:p>
      <text:p text:style-name="ifm_p_indent.-7mm_mleft.7mm_ifm">2.<text:tab/>er voldoende kleine aanbieders worden gecontracteerd met een geïntegreerd tarief;</text:p>
      <text:p text:style-name="ifm_p_indent.-7mm_mleft.7mm_ifm">3.<text:tab/>zorgverzekeraars aan de zorgplicht blijven voldoen ten aanzien van gespecialiseerde onderdelen van de wijkverpleging, zoals palliatief terminale zorg, intensieve kindzorg en casemanagement dementie;</text:p>
      <text:p text:style-name="ifm_p_indent.-7mm_mleft.7mm_ifm">4.<text:tab/>zorgverzekeraars aan de zorgplicht blijven voldoen ten aanzien van afspraken over wijkgerichte zorg zoals de coördinatie, samenwerking met de gemeente en de preventieve taken,</text:p>
      <text:p text:style-name="ifm_p_mt.3.76mm_ifm">en gaat over tot de orde van de dag.</text:p>
      <text:p text:style-name="ifm_p_mt.3.76mm_ifm">Wolb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89, nr. 7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89, nr. 7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Herziening Zorgstelsel; Motie; Motie van het lid Wolbert over een doortastende en zorgvuldige invoering van het geïntegreerde tarief</dc:title>
    <meta:user-defined meta:name="OVERHEIDop.ParlID/DC.identifier">kst-29689-737</meta:user-defined>
    <meta:user-defined meta:name="OVERHEIDop.ondernummer">737</meta:user-defined>
    <meta:user-defined meta:name="DCTERMS.W3CDTF/DCTERMS.available">2016-07-11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Wolbert over een doortastende en zorgvuldige invoering van het geïntegreerde tarief</meta:user-defined>
    <meta:user-defined meta:name="OVERHEIDop.Parlementair/DC.type">Kamerstuk</meta:user-defined>
    <meta:user-defined meta:name="OVERHEIDop.indiener">A.G. Wolbert</meta:user-defined>
    <meta:user-defined meta:name="OVERHEIDop.vergaderjaar">2015-2016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Wolbert over een doortastende en zorgvuldige invoering van het geïntegreerde ta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