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9-726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9 689<text:tab/>Herziening Zorgstelsel</text:h>
      <text:h text:style-name="ifm_p_font.bold_size.9.06pt_mt.18.8mm_indent.-58.5mm_ifm" text:outline-level="1">Nr. 726
      <text:tab/>BRIEF VAN DE MINISTER VAN VOLKSGEZONDHEID, WELZIJN EN SPORT</text:h>
      <text:p text:style-name="ifm_p_mt.3.76mm_ifm">Aan de Voorzitter van de Tweede Kamer der Staten-Generaal</text:p>
      <text:p text:style-name="ifm_p_mt.3.76mm_ifm">Den Haag, 23 juni 2016</text:p>
      <text:p text:style-name="ifm_p_mt.3.76mm_ifm">Op 9 juni ontving ik van onderzoeksbureau Zorgvuldig Advies een rectificatie op de monitor die zij hebben uitgevoerd voor het overstapseizoen. Zowel het onderzoeksbureau als ik hechten er aan om u goed te informeren, vandaar dat ik u deze rectificatie doorstuur.</text:p>
      <text:p text:style-name="ifm_p_mt.3.76mm_ifm">De bron waarop het bureau zich baseert over de ontvangen provisie door vergelijkingssites blijkt te gaan over autoverzekeringen en niet over zorgverzekeringen. In het rapport wordt gesproken over een vergoeding van € 58 per jaar, terwijl de gemiddelde vergoeding voor een zorgverzekering € 18 per jaar blijkt te zijn, conform opgave op de website van Independer.</text:p>
      <text:p text:style-name="ifm_p_mt.3.76mm_ifm">Bijgaand stuur ik u de brief en de gecorrigeerde versie van het rapport<text:note text:id="ID-775475-d36e74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an Volksgezondheid, Welzijn en Sport,<text:line-break/>E.I.<text:s/>Schipp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9 689, nr. 7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9 689, nr. 7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Herziening Zorgstelsel; Brief regering; Rectificatie monitor overstapseizoen 2016 - 2017</dc:title>
    <meta:user-defined meta:name="OVERHEIDop.ParlID/DC.identifier">kst-29689-726</meta:user-defined>
    <meta:user-defined meta:name="OVERHEIDop.ondernummer">726</meta:user-defined>
    <meta:user-defined meta:name="DCTERMS.W3CDTF/DCTERMS.available">2016-06-27</meta:user-defined>
    <meta:user-defined meta:name="OVERHEIDop.KamerstukTypen/DC.type">Brief</meta:user-defined>
    <meta:user-defined meta:name="OVERHEIDop.dossiernummer">29689</meta:user-defined>
    <meta:user-defined meta:name="OVERHEIDop.documenttitel">Rectificatie monitor overstapseizoen 2016 - 2017</meta:user-defined>
    <meta:user-defined meta:name="OVERHEIDop.Parlementair/DC.type">Kamerstuk</meta:user-defined>
    <meta:user-defined meta:name="OVERHEIDop.indiener">E.I. Schippers</meta:user-defined>
    <meta:user-defined meta:name="OVERHEIDop.vergaderjaar">2015-2016</meta:user-defined>
    <meta:user-defined meta:name="OVERHEIDop.dossiertitel">Herziening Zorgstels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erziening Zorgstelsel; Brief regering; Rectificatie monitor overstapseizoen 2016 - 2017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6-23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