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06<text:tab/>BRIEF VAN DE MINISTER VAN VOLKSGEZONDHEID, WELZIJN EN SPORT</text:h>
      <text:p text:style-name="ifm_p_mt.3.76mm_ifm">Aan de Voorzitter van de Tweede Kamer der Staten-Generaal</text:p>
      <text:p text:style-name="ifm_p_mt.3.76mm_ifm">Den Haag, 3 mei 2016</text:p>
      <text:p text:style-name="ifm_p_mt.3.76mm_ifm">In de schriftelijke beantwoording op de vragen die gesteld zijn tijdens de eerste termijn van het debat over de VWS begroting 2016 (Handelingen II 2015/16, nr. 21, item 3), heb ik aangegeven dat ik Zorginstituut Nederland heb gevraagd mij te adviseren over de mogelijke opname in het pakket van de Zorgverzekeringswet (Zvw) van enkele plastisch-chirurgische ingrepen en de medisch noodzakelijke circumcisie.</text:p>
      <text:p text:style-name="ifm_p_mt.3.76mm_ifm">Hierbij stuur ik u het advies dat het Zorginstituut op 31 maart 2016 aan mij heeft uitgebracht toe<text:note text:id="ID-741653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ijn standpunt ten aanzien van dit advies zal ik opnemen in de zogenaamde pakketbrief van juni waarin ik de voorgenomen wijzigingen in het Zvw-pakket per 1 januari 2017 aan uw Kamer zal presente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Aanbieding advies uitbreiding basispakket Zvw met enkele behandelingen van plastisch chirurgische aard en medisch noodzakelijke circumcisie</dc:title>
    <meta:user-defined meta:name="OVERHEIDop.ParlID/DC.identifier">kst-29689-706</meta:user-defined>
    <meta:user-defined meta:name="OVERHEIDop.ondernummer">706</meta:user-defined>
    <meta:user-defined meta:name="DCTERMS.W3CDTF/DCTERMS.available">2016-05-09</meta:user-defined>
    <meta:user-defined meta:name="OVERHEIDop.KamerstukTypen/DC.type">Brief</meta:user-defined>
    <meta:user-defined meta:name="OVERHEIDop.dossiernummer">29689</meta:user-defined>
    <meta:user-defined meta:name="OVERHEIDop.documenttitel">Aanbieding advies uitbreiding basispakket Zvw met enkele behandelingen van plastisch chirurgische aard en medisch noodzakelijke circumcisie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advies uitbreiding basispakket Zvw met enkele behandelingen van plastisch chirurgische aard en medisch noodzakelijke circumc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