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65
      <text:tab/>MOTIE VAN HET LID KEIJZER </text:h>
      <text:p text:style-name="ifm_p_ifm">Voorgesteld 10 november 2015</text:p>
      <text:p text:style-name="ifm_p_mt.3.76mm_ifm">De Kamer,</text:p>
      <text:p text:style-name="ifm_p_mt.3.76mm_ifm">gehoord de beraadslaging,</text:p>
      <text:p text:style-name="ifm_p_mt.3.76mm_ifm">constaterende dat er een totaalbedrag aan gedeclareerde en ontvangen wijkverpleging staat vermeld in de brief van 2 november 2015;</text:p>
      <text:p text:style-name="ifm_p_mt.3.76mm_ifm">overwegende dat de Tweede Kamer breder geïnformeerd wil worden over de gedeclareerde en ontvangen wijkverpleging, waarbij de verschillen per regio, het aantal uren Intensieve Kindzorg (IKZ), het aantal uren palliatieve zorg, pgb-declaraties en niet-gecontracteerde zorg en het aantal uren casemanager dementie worden meegenomen;</text:p>
      <text:p text:style-name="ifm_p_mt.3.76mm_ifm">verzoekt de regering om, de Tweede Kamer voor 11 december 2015 deze cijfers, zo veel als mogelijk, toe te stu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65<text:tab/><text:page-number text:select-page="current"/></text:p>
      </style:footer>
    </style:master-page>
    <style:master-page xmlns:sdu-fn="http://schema.sdu.nl/2011/07/functions" style:name="Landscape" style:page-layout-name="landscape-margin-text">
      <style:footer>
        <text:p text:style-name="footer">Tweede Kamer, vergaderjaar 2015-2016, 29 689,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Motie; Motie van het lid Keijzer over cijfers over gedeclareerde en ontvangen wijkverpleging vóór 11 december naar de Kamer sturen</dc:title>
    <meta:user-defined meta:name="OVERHEIDop.ParlID/DC.identifier">kst-29689-665</meta:user-defined>
    <meta:user-defined meta:name="OVERHEIDop.ondernummer">665</meta:user-defined>
    <meta:user-defined meta:name="DCTERMS.W3CDTF/DCTERMS.available">2015-11-11</meta:user-defined>
    <meta:user-defined meta:name="OVERHEIDop.KamerstukTypen/DC.type">Motie</meta:user-defined>
    <meta:user-defined meta:name="OVERHEIDop.dossiernummer">29689</meta:user-defined>
    <meta:user-defined meta:name="OVERHEIDop.documenttitel">Motie van het lid Keijzer over cijfers over gedeclareerde en ontvangen wijkverpleging vóór 11 december naar de Kamer sturen</meta:user-defined>
    <meta:user-defined meta:name="OVERHEIDop.Parlementair/DC.type">Kamerstuk</meta:user-defined>
    <meta:user-defined meta:name="OVERHEIDop.indiener">M.C.G. Keijzer</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Keijzer over cijfers over gedeclareerde en ontvangen wijkverpleging vóór 11 december naar de Kamer sturen</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