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6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89<text:tab/>Herziening Zorgstelsel</text:h>
      <text:h text:style-name="ifm_p_font.bold_size.9.06pt_mt.18.8mm_indent.-58.5mm_ifm" text:outline-level="1">Nr. 618
      <text:tab/>BRIEF VAN DE STAATSSECRETARIS VAN VOLKSGEZONDHEID, WELZIJN EN SPORT</text:h>
      <text:p text:style-name="ifm_p_mt.3.76mm_ifm">Aan de Voorzitter van de Tweede Kamer der Staten-Generaal</text:p>
      <text:p text:style-name="ifm_p_mt.3.76mm_ifm">Den Haag, 16 juni 2015</text:p>
      <text:p text:style-name="ifm_p_mt.3.76mm_ifm">Tijdens de procedurevergadering van de vaste Kamercommissie VWS van 3 juni jl. over de voorhangbrief bekostiging wijkverpleging (Kamerstuk 29 689, nr. 611), is besloten om de voorhang te stuiten en in september een ronde tafel gesprek te organiseren waarna een AO volgt. Uw besluit om de parlementaire behandeling over de zomer heen te tillen heeft (mogelijk onbedoelde) gevolgen voor de contractering van de wijkverpleging voor 2016. Voor de zorginkoop 2016 is het voor het veld van belang dat duidelijkheid bestaat over de randvoorwaarden die gelden voor de bekostiging wijkverpleging. In deze brief doe ik, mede namens de Minister van Volksgezondheid, Welzijn en Sport, daarom enkele suggesties om deze duidelijkheid te kunnen bieden zonder daarbij uiteraard af te doen aan de parlementaire besluitvorming.</text:p>
      <text:p text:style-name="ifm_p_mt.3.76mm_ifm">In de voorhangbrief staan beperkte aanpassingen in de beleidsregels voor 2016 en de plannen voor 2017. Voor de bekostiging van de wijkverpleging in 2016 is het noodzakelijk dat de NZa een aanwijzing ontvangt en uiterlijk 1 juli a.s. de beleidsregels vaststelt. Partijen hebben deze duidelijkheid rond de beleidsregels nodig om de inkoop wijkverpleging voor 2016 mogelijk te maken. Ik ga er vanuit dat u met het plannen van het ronde tafel gesprek en het AO over de toekomstige bekostiging van wijkverpleging in het najaar, niet heeft beoogd om de benodigde aanwijzing aan de NZa en het vaststellen van de beleidsregels 2016 uit te stellen. Ik veronderstel dat de discussie die u wil voeren vooral de situatie in 2017 en later betreft, wanneer de bekostiging wezenlijk verandert. Ik zou uw Kamer daarom in overweging willen geven de parlementaire besluitvorming ten aanzien van 2016 voor de zomer af te ronden, waarmee het mogelijk wordt om de benodigde aanwijzing aan de NZa te versturen en de beleidsregels 2016 kunnen worden vastgesteld. Hiermee kan het inkoopproces 2016 worden vormgegev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89, nr. 618<text:tab/><text:page-number text:select-page="current"/></text:p>
      </style:footer>
    </style:master-page>
    <style:master-page xmlns:sdu-fn="http://schema.sdu.nl/2011/07/functions" style:name="Landscape" style:page-layout-name="landscape-margin-text">
      <style:footer>
        <text:p text:style-name="footer">Tweede Kamer, vergaderjaar 2014-2015, 29 689, nr. 6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ziening Zorgstelsel; Brief regering; Stuiten voorhangbrief bekostiging wijkverpleging</dc:title>
    <meta:user-defined meta:name="OVERHEIDop.ParlID/DC.identifier">kst-29689-618</meta:user-defined>
    <meta:user-defined meta:name="OVERHEIDop.ondernummer">618</meta:user-defined>
    <meta:user-defined meta:name="DCTERMS.W3CDTF/DCTERMS.available">2015-06-18</meta:user-defined>
    <meta:user-defined meta:name="OVERHEIDop.KamerstukTypen/DC.type">Brief</meta:user-defined>
    <meta:user-defined meta:name="OVERHEIDop.dossiernummer">29689</meta:user-defined>
    <meta:user-defined meta:name="OVERHEIDop.documenttitel">Stuiten voorhangbrief bekostiging wijkverpleging</meta:user-defined>
    <meta:user-defined meta:name="OVERHEIDop.Parlementair/DC.type">Kamerstuk</meta:user-defined>
    <meta:user-defined meta:name="OVERHEIDop.indiener">M.J. van Rijn</meta:user-defined>
    <meta:user-defined meta:name="OVERHEIDop.vergaderjaar">2014-2015</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Stuiten voorhangbrief bekostiging wijkverpleging</meta:user-defined>
    <meta:user-defined meta:name="OVERHEIDop.publicationName">Kamerstuk</meta:user-defined>
    <meta:user-defined meta:name="OVERHEID.Organisatietype/OVERHEID.organisationType">staten generaal</meta:user-defined>
    <meta:user-defined meta:name="DCTERMS.W3CDTF/DCTERMS.issued">2015-06-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