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511<text:tab/>BRIEF VAN DE MINISTER VAN VOLKSGEZONDHEID, WELZIJN EN SPORT</text:h>
      <text:p text:style-name="ifm_p_mt.3.76mm_ifm">Aan de Voorzitter van de Tweede Kamer der Staten-Generaal</text:p>
      <text:p text:style-name="ifm_p_mt.3.76mm_ifm">Den Haag, 1 mei 2014</text:p>
      <text:p text:style-name="ifm_p_mt.3.76mm_ifm">Hierbij stuur ik u het rapport van de Nederlandse Zorgautoriteit (NZa) over de naleving van de acceptatieplicht<text:note text:id="ID-325093-d37e6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, zoals ik uw Kamer heb toegezegd tijdens het 30-ledendebat van donderdag 17 april jongstleden (Handelingen II 2013/14, nr. 77, Risicoselectie in de basisverzekering).</text:p>
      <text:p text:style-name="ifm_p_mt.3.76mm_ifm">Ik zal u mijn reactie op het rapport zo spoedig mogelijk toesturen, en in elk geval ruim voor het Algemeen Overleg over de Zorgverzekeringswet met uw Kamer, dat gepland staat op 5 juni aanstaande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9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9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Brief regering; Aanbieding van het rapport van de Nederlandse Zorgautoriteit (NZa) over de naleving van de acceptatieplicht</dc:title>
    <meta:user-defined meta:name="OVERHEIDop.ParlID/DC.identifier">kst-29689-511</meta:user-defined>
    <meta:user-defined meta:name="OVERHEIDop.ondernummer">511</meta:user-defined>
    <meta:user-defined meta:name="DCTERMS.W3CDTF/DCTERMS.available">2014-05-07</meta:user-defined>
    <meta:user-defined meta:name="OVERHEIDop.KamerstukTypen/DC.type">Brief</meta:user-defined>
    <meta:user-defined meta:name="OVERHEIDop.dossiernummer">29689</meta:user-defined>
    <meta:user-defined meta:name="OVERHEIDop.documenttitel">Aanbieding van het rapport van de Nederlandse Zorgautoriteit (NZa) over de naleving van de acceptatieplicht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Aanbieding van het rapport van de Nederlandse Zorgautoriteit (NZa) over de naleving van de acceptatie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