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08
      <text:tab/>MOTIE VAN HET LID VAN GERVEN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overwegende dat het wenselijk is dat mensen met chronische ziekten of aandoeningen niet kunnen worden uitgesloten voor de aanvullende verzekering;</text:p>
      <text:p text:style-name="ifm_p_mt.3.76mm_ifm">overwegende dat risicoselectie in de aanvullende verzekering van medisch noodzakelijke zorg via een omweg kan leiden tot risicoselectie in de basiszorg;</text:p>
      <text:p text:style-name="ifm_p_mt.3.76mm_ifm">overwegende dat verzekerden in grote meerderheid een aanvullende verzekering afsluiten bij die verzekeraar waarbij ze ook de basisverzekering afsluiten;</text:p>
      <text:p text:style-name="ifm_p_mt.3.76mm_ifm">spreekt uit dat indirecte risicoselectie op de basisverzekering via de aanvullende verzekering ongewenst is;</text:p>
      <text:p text:style-name="ifm_p_mt.3.76mm_ifm">verzoekt de regering, maatregelen uit te werken om dit te voor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Van Gerven over indirecte risicoselectie via de aanvullende verzekering</dc:title>
    <meta:user-defined meta:name="OVERHEIDop.ParlID/DC.identifier">kst-29689-508</meta:user-defined>
    <meta:user-defined meta:name="OVERHEIDop.ondernummer">508</meta:user-defined>
    <meta:user-defined meta:name="DCTERMS.W3CDTF/DCTERMS.available">2014-04-18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indirecte risicoselectie via de aanvullende verzekerin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indirecte risicoselectie via de aanvullende 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