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50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500
      <text:tab/>BRIEF VAN DE MINISTER VAN VOLKSGEZONDHEID, WELZIJN EN SPORT </text:h>
      <text:p text:style-name="ifm_p_mt.3.76mm_ifm">Aan de Voorzitter van de Tweede Kamer der Staten-Generaal</text:p>
      <text:p text:style-name="ifm_p_mt.3.76mm_ifm">Den Haag, 18 maart 2014</text:p>
      <text:p text:style-name="ifm_p_mt.3.76mm_ifm">Tijdens de Regeling van Werkzaamheden van 11 maart 2014 (Handelingen II 2013/14, nr. 61) is naar aanleiding van het verzoek om een debat inzake het bericht dat «Zorgverzekeraar Achmea zorginstellingen onder druk zet met het verplichten van een screeningsinstrument (Volkskrant, 8 maart 2014) (indiener Kuzu) verzocht om een brief ter zake te ontvangen.</text:p>
      <text:p text:style-name="ifm_p_mt.3.76mm_ifm">Uit de inventarisatie van de commissiegriffier is gebleken dat er over dit onderwerp geen aanvullende vragen waren n.a.v. het verzoek uit de Regeling van Werkzaamheden van 11 maart jl.</text:p>
      <text:p text:style-name="ifm_p_ifm">Voor beantwoording verwijs ik dan ook naar de bijgevoegde antwoorden op eerder gestelde Kamervragen door lid Kuzu (Handelingen II 2013/14, nr. 1328) op dit punt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689, nr. 5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689, nr. 5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erziening Zorgstelsel; Brief regering; Reactie op verzoek van het lid Kuzu over het onder druk zetten van zorginstellingen door het verplichten van een screeningsinstrument door zorgverzekeraars</dc:title>
    <meta:user-defined meta:name="OVERHEIDop.ParlID/DC.identifier">kst-29689-500</meta:user-defined>
    <meta:user-defined meta:name="OVERHEIDop.ondernummer">500</meta:user-defined>
    <meta:user-defined meta:name="DCTERMS.W3CDTF/DCTERMS.available">2014-03-21</meta:user-defined>
    <meta:user-defined meta:name="OVERHEIDop.KamerstukTypen/DC.type">Brief</meta:user-defined>
    <meta:user-defined meta:name="OVERHEIDop.dossiernummer">29689</meta:user-defined>
    <meta:user-defined meta:name="OVERHEIDop.documenttitel">Reactie op verzoek van het lid Kuzu over het onder druk zetten van zorginstellingen door het verplichten van een screeningsinstrument door zorgverzekeraars</meta:user-defined>
    <meta:user-defined meta:name="OVERHEIDop.Parlementair/DC.type">Kamerstuk</meta:user-defined>
    <meta:user-defined meta:name="OVERHEIDop.indiener">E.I. Schippers</meta:user-defined>
    <meta:user-defined meta:name="OVERHEIDop.vergaderjaar">2013-2014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Brief regering; Reactie op verzoek van het lid Kuzu over het onder druk zetten van zorginstellingen door het verplichten van een screeningsinstrument door zorgverzekeraa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1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