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3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91
      <text:tab/>BRIEF VAN DE MINISTER VAN VOLKSGEZONDHEID, WELZIJN EN SPORT</text:h>
      <text:p text:style-name="ifm_p_mt.3.76mm_ifm">Aan de Voorzitter van de Tweede Kamer der Staten-Generaal</text:p>
      <text:p text:style-name="ifm_p_mt.3.76mm_ifm">Den Haag, 7 juni 2012</text:p>
      <text:p text:style-name="ifm_p_mt.3.76mm_ifm">Eind vorig jaar heb ik een commissie Evaluatie Risicoverevening zorgverzekeringswet onder leiding van de heer Don ingesteld, waarover ik uw Kamer met mijn brief van 8 november 2011<text:note text:id="ID-171976-d35e83" text:note-class="footnote"><text:note-citation text:label="1 ">1</text:note-citation><text:note-body><text:p text:style-name="ifm_p_font.normal_size.6.93pt_mt..5mm_indent.-0.1161in_mleft.0.1161in_ifm">Tweede Kamer, vergaderjaar 2011–2012, 29 689, nr. 363.</text:p></text:note-body></text:note> heb geïnformeerd. De Commissie had tot taak mij van advies te dienen over de vraag of het risicovereveningssysteem voor de Zorgverzekeringswet aan zijn beleidsdoel, te weten het compenseren voor gezondheidsverschillen in verzekerdenportefeuilles en het daardoor creëren van een gelijk speelveld voor verzekeraars, voldoet. Heden heeft de commissie haar eindrapport openbaar gemaakt. Bijgaand treft u dit rapport aan.<text:note text:id="tig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specifieke aanbevelingen die de commissie Don doet, ga ik de komende weken bestuderen. Er staat voor 3 juli een Algemeen Overleg gepland. Daarvoor zal ik u informeren over mijn standpun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391<text:tab/><text:page-number text:select-page="current"/></text:p>
      </style:footer>
    </style:master-page>
    <style:master-page xmlns:sdu-fn="http://schema.sdu.nl/2011/07/functions" style:name="Landscape" style:page-layout-name="landscape-margin-text">
      <style:footer>
        <text:p text:style-name="footer">Tweede Kamer, vergaderjaar 2011-2012, 29 689,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Brief regering; Eindrapport van de commissie Evaluatie Risicoverevening zorgverzekeringswet</dc:title>
    <meta:user-defined meta:name="OVERHEIDop.ParlID/DC.identifier">kst-29689-391</meta:user-defined>
    <meta:user-defined meta:name="OVERHEIDop.ondernummer">391</meta:user-defined>
    <meta:user-defined meta:name="DCTERMS.W3CDTF/DCTERMS.available">2012-06-13</meta:user-defined>
    <meta:user-defined meta:name="OVERHEIDop.KamerstukTypen/DC.type">Brief</meta:user-defined>
    <meta:user-defined meta:name="OVERHEIDop.dossiernummer">29689</meta:user-defined>
    <meta:user-defined meta:name="OVERHEIDop.documenttitel">Eindrapport van de commissie Evaluatie Risicoverevening zorgverzekeringswe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Eindrapport van de commissie Evaluatie Risicoverevening zorgverzekeringswet</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