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71
      <text:tab/>MOTIE VAN DE LEDEN VAN GERVEN EN LEIJTEN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overwegende, dat zicht- en gehoorproblemen de ontwikkeling van opgroeiende kinderen kunnen schaden;</text:p>
      <text:p text:style-name="ifm_p_mt.3.76mm_ifm">overwegende, dat hulpmiddelen ter compensatie van zicht- en gehoorproblemen geen gangbare voorziening zijn voor niet-volwassenen;</text:p>
      <text:p text:style-name="ifm_p_mt.3.76mm_ifm">verzoekt de regering deze hulpmiddelen voor kinderen op te nemen in de basisverzekering zodat zicht- en gehoorproblemen niet de ontwikkeling van kinderen verstor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689, nr. 37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689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Herziening Zorgstelsel; Motie; Motie Ven Gerven/Leijten over hulpmiddelen voor zicht- en gehoorproblemen voor kinderen</dc:title>
    <meta:user-defined meta:name="OVERHEIDop.ParlID/DC.identifier">kst-29689-371</meta:user-defined>
    <meta:user-defined meta:name="OVERHEIDop.ondernummer">371</meta:user-defined>
    <meta:user-defined meta:name="DCTERMS.W3CDTF/DCTERMS.available">2012-02-09</meta:user-defined>
    <meta:user-defined meta:name="OVERHEIDop.KamerstukTypen/DC.type">Motie</meta:user-defined>
    <meta:user-defined meta:name="OVERHEIDop.dossiernummer">29689</meta:user-defined>
    <meta:user-defined meta:name="OVERHEIDop.documenttitel">Motie Ven Gerven/Leijten over hulpmiddelen voor zicht- en gehoorproblemen voor kinderen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en Gerven/Leijten over hulpmiddelen voor zicht- en gehoorproblemen voor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