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01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7 juni 2010</text:p>
      <text:p text:style-name="algemeen">Uw Kamer heeft besloten om mijn brief van 17 mei 2010 (kamerstuk 29 689, nr. 297) inzake risicoverevening controversieel te verklaren. U verzoekt mij mee te delen wat de gevolgen zijn van dit besluit voor
                  het dossier risicoverevening.
               </text:p>
      <text:p text:style-name="alineagroep">De consequentie voor het risicovereveningssysteem en daarmee voor de zorgverzekeraars is dat het risicovereveningssysteem
                     2011 gelijk zal zijn aan het risicovereveningssysteem 2010. Het betreft zowel het ex ante vereveningsmodel – zoals aangegeven
                     in de brief van 17 mei jongstleden verwacht ik namelijk voor 2011 geen wijzigingen in het ex ante vereveningsmodel – als de
                     verschillende ex post compensatiemechanismen inclusief de macro-nacalculatie.
                  </text:p>
      <text:p text:style-name="alineagroep.end">Dit betekent dat het risicovereveningsmodel 2010 in de zomer wordt herijkt op basis van de Begroting van VWS voor 2011 en
                     de verwachte verzekerdenaantallen voor 2011. Het gehele risicovereveningssysteem 2011 zal voor 1 oktober aanstaande juridisch
                     worden vastgelegd in een wijziging van de Regeling zorgverzekering. Vóór 15 oktober 2010 zal het College voor Zorgverzekeringen
                     de daadwerkelijk ex ante vereveningsbijdragen aan de zorgverzekeraars vaststellen.
                  </text:p>
      <text:p text:style-name="algemeen">Het continueren van de huidige inzet van ex post compensatiemechanismen betekent dat de financiële risicodragendheid van zorgverzekeraars
                  gelijk blijft in 2011 ten opzichte van 2010. Dit is een (éénmalige) breuk met het vanaf 2006 ingezette kabinetsbeleid om de
                  financiële prikkels bij zorgverzekeraars om doelmatig zorg in te kopen te vergroten door afbouw van de inzet van ex post compensatiemechanismen.
               </text:p>
      <text:p text:style-name="algemeen">Ik vertrouw erop u hiermee voldoende geïnformeerd te hebben.</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89, Nr. 30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