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07
      <text:tab/>MOTIE VAN DE LEDEN VAN DEN BERG EN TIELEN</text:h>
      <text:p text:style-name="ifm_p_ifm">Voorgesteld 5 juli 2023</text:p>
      <text:p text:style-name="ifm_p_mt.3.76mm_ifm">De Kamer,</text:p>
      <text:p text:style-name="ifm_p_mt.3.76mm_ifm">gehoord de beraadslaging,</text:p>
      <text:p text:style-name="ifm_p_mt.3.76mm_ifm">constaterende dat in het IZA afspraken gemaakt zijn om de positie van kleine zorgaanbieders in de contractering met zorgverzekeraars te verbeteren;</text:p>
      <text:p text:style-name="ifm_p_mt.3.76mm_ifm">constaterende dat samenwerken mogelijk is, mits het uitgaat van een zorginhoudelijk doel dat onderschreven wordt door de driehoek van aanbieders, verzekeraar(s) en vertegenwoordigers van patiënten, maar dat dit nog niet leidt tot meer mogelijkheden van samen onderhandelen;</text:p>
      <text:p text:style-name="ifm_p_mt.3.76mm_ifm">verzoekt de Minister verder onderzoek te doen naar wat het zou betekenen als de bagatelbepaling verhoogd wordt;</text:p>
      <text:p text:style-name="ifm_p_mt.3.76mm_ifm">verzoekt de Minister tevens te monitoren of zorgverzekeraars meer kleine zorgaanbieders voor het jaar 2024 contracteren, en de Kamer hierover te informeren,</text:p>
      <text:p text:style-name="ifm_p_mt.3.76mm_ifm">en gaat over tot de orde van de dag.</text:p>
      <text:p text:style-name="ifm_p_mt.3.76mm_ifm">Van den Berg</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07<text:tab/><text:page-number text:select-page="current"/></text:p>
      </style:footer>
    </style:master-page>
    <style:master-page xmlns:sdu-fn="http://schema.sdu.nl/2011/07/functions" style:name="Landscape" style:page-layout-name="landscape-margin-text">
      <style:footer>
        <text:p text:style-name="footer">Tweede Kamer, vergaderjaar 2022-2023, 29 689,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Van den Berg en Tielen over verder onderzoek naar het verhogen van de bagatelbepaling</dc:title>
    <meta:user-defined meta:name="OVERHEIDop.ParlID/DC.identifier">kst-29689-1207</meta:user-defined>
    <meta:user-defined meta:name="OVERHEIDop.ondernummer">1207</meta:user-defined>
    <meta:user-defined meta:name="DCTERMS.W3CDTF/DCTERMS.available">2023-07-07</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de leden Van den Berg en Tielen over verder onderzoek naar het verhogen van de bagatelbepaling</meta:user-defined>
    <meta:user-defined meta:name="OVERHEIDop.indiener">J.Z.C.M. Tielen</meta:user-defined>
    <meta:user-defined meta:name="OVERHEIDop.indiener">J.A.M.J. van den Berg</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Zorgstelsel; Motie; Motie van de leden Van den Berg en Tielen over verder onderzoek naar het verhogen van de bagatel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