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8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85
      <text:tab/>MOTIE VAN HET LID VAN DEN BERG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verzoekt de regering permanent een bandbreedte in te voeren, zodat grote winsten dan wel verliezen bij risicoverevening worden afgeroomd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9, nr. 1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9, nr. 1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Van den Berg over een permanente bandbreedte om grote winsten of verliezen bij risicoverevening af te romen</dc:title>
    <meta:user-defined meta:name="OVERHEIDop.ParlID/DC.identifier">kst-29689-1185</meta:user-defined>
    <meta:user-defined meta:name="OVERHEIDop.ondernummer">1185</meta:user-defined>
    <meta:user-defined meta:name="DCTERMS.W3CDTF/DCTERMS.available">2023-03-23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over een permanente bandbreedte om grote winsten of verliezen bij risicoverevening af te romen</meta:user-defined>
    <meta:user-defined meta:name="OVERHEIDop.indiener">J.A.M.J. van den Berg</meta:user-defined>
    <meta:user-defined meta:name="OVERHEIDop.dossiertitel">Herziening Zorg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Herziening Zorgstelsel; Motie; Motie van het lid Van den Berg over een permanente bandbreedte om grote winsten of verliezen bij risicoverevening af te r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