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18
      <text:tab/>MOTIE VAN HET LID VAN DEN BERG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r substitutie van zorg plaatsvindt van de tweede naar de eerste lijn om de zorg op de lange termijn betaalbaar te houden;</text:p>
      <text:p text:style-name="ifm_p_mt.3.76mm_ifm">verzoekt de regering, verschillende scenario's uit te werken over de ontwikkeling en de toepassing van het eigen risico bij substitutie van zorg van de tweede naar de eerste lij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89, nr. 1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89, nr. 1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den Berg over het eigen risico bij substitutie van zorg van de tweede naar de eerste lijn</dc:title>
    <meta:user-defined meta:name="OVERHEIDop.ParlID/DC.identifier">kst-29689-1118</meta:user-defined>
    <meta:user-defined meta:name="OVERHEIDop.ondernummer">1118</meta:user-defined>
    <meta:user-defined meta:name="DCTERMS.W3CDTF/DCTERMS.available">2021-07-09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den Berg over het eigen risico bij substitutie van zorg van de tweede naar de eerste lijn</meta:user-defined>
    <meta:user-defined meta:name="OVERHEIDop.indiener">J.A.M.J. van den Berg</meta:user-defined>
    <meta:user-defined meta:name="OVERHEIDop.dossiertitel">Herziening Zor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Zorgstelsel; Motie; Motie van het lid Van den Berg over het eigen risico bij substitutie van zorg van de tweede naar de eerste 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