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2<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 juni 2021.</text:p><text:p text:style-name="ifm_p_size.6.93pt_mt.3.76mm_ifm">De voordracht voor de vast te stellen algemene maatregel van bestuur is aan de Kamer overgelegd tot en met 30 juni 2021.</text:p><text:p text:style-name="ifm_p_size.6.93pt_mt.3.76mm_ifm">De voordracht voor de vast te stellen algemene maatregel van bestuur kan niet eerder worden gedaan dan op 1 juli 2021.</text:p></draw:text-box></draw:frame>Aan de Voorzitter van de Tweede Kamer der Staten-Generaal</text:p>
      <text:p text:style-name="ifm_p_mt.3.76mm_ifm">Den Haag, 2 juni 2021</text:p>
      <text:p text:style-name="ifm_p_mt.3.76mm_ifm">Hierbij bied ik u aan het ontwerpbesluit, houdende wijziging van het Besluit uitbreiding en beperking werkingssfeer WMG en het Besluit zorgverzekering in verband met het zorgpakket Zorgverzekeringswet 2022<text:note text:id="ID-983497-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3497-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r wordt gestreefd naar inwerkingtreding van het ontwerpbesluit met ingang van 1 januari 2022.</text:p>
      <text:p text:style-name="ifm_p_mt.3.76mm_ifm">Een gelijkluidende brief heb ik gezonden aan de voorzitter van de Eerste Kamer der Staten-Generaa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2<text:tab/><text:page-number text:select-page="current"/></text:p>
      </style:footer>
    </style:master-page>
    <style:master-page xmlns:sdu-fn="http://schema.sdu.nl/2011/07/functions" style:name="Landscape" style:page-layout-name="landscape-margin-text">
      <style:footer>
        <text:p text:style-name="footer">Tweede Kamer, vergaderjaar 2020-2021, 29 689,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uitbreiding en beperking werkingssfeer WMG en het Besluit zorgverzekering in verband met het zorgpakket Zorgverzekeringswet 2022</dc:title>
    <meta:user-defined meta:name="OVERHEIDop.ParlID/DC.identifier">kst-29689-1102</meta:user-defined>
    <meta:user-defined meta:name="OVERHEIDop.ondernummer">1102</meta:user-defined>
    <meta:user-defined meta:name="DCTERMS.W3CDTF/DCTERMS.available">2021-06-03</meta:user-defined>
    <meta:user-defined meta:name="OVERHEIDop.KamerstukTypen/DC.type">Brief</meta:user-defined>
    <meta:user-defined meta:name="OVERHEIDop.dossiernummer">29689</meta:user-defined>
    <meta:user-defined meta:name="OVERHEIDop.documenttitel">Ontwerpbesluit houdende wijziging van het Besluit uitbreiding en beperking werkingssfeer WMG en het Besluit zorgverzekering in verband met het zorgpakket Zorgverzekeringswet 2022</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Herziening Zorgstelsel; Brief regering; Ontwerpbesluit houdende wijziging van het Besluit uitbreiding en beperking werkingssfeer WMG en het Besluit zorgverzekering in verband met het zorgpakket Zorgverzekeringswe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