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65
      <text:tab/>MOTIE VAN DE LEDEN RAEMAKERS EN BERGKAMP</text:h>
      <text:p text:style-name="ifm_p_ifm">Voorgesteld 24 juni 2020</text:p>
      <text:p text:style-name="ifm_p_mt.3.76mm_ifm">De Kamer,</text:p>
      <text:p text:style-name="ifm_p_mt.3.76mm_ifm">gehoord de beraadslaging,</text:p>
      <text:p text:style-name="ifm_p_mt.3.76mm_ifm">overwegende dat ons basispakket in principe alleen zorg op basis van een medische indicatie bevat;</text:p>
      <text:p text:style-name="ifm_p_mt.3.76mm_ifm">overwegende dat dit ertoe kan leiden dat bepaalde zorg niet door de overheid wordt vergoed, terwijl dit wel maatschappelijk wenselijk zou kunnen worden geacht, bijvoorbeeld in geval van de vergoeding van anticonceptie;</text:p>
      <text:p text:style-name="ifm_p_mt.3.76mm_ifm">overwegende dat de ambtsvoorganger van de Minister voor Medische Zorg en Sport eerder had toegezegd om voor de zomer te verkennen of voor zorg die niet in het basispakket past een alternatief kan en moet worden gevonden en waar het dan over gaat,</text:p>
      <text:p text:style-name="ifm_p_mt.3.76mm_ifm">verzoekt de regering, te onderzoeken welke zorg (mede) door de vereiste van een medische indicatie buiten het basispakket valt, terwijl vergoeding mogelijk wenselijk wordt geacht, en hoe vergoeding in die gevallen het beste zou kunnen worden vormgegeven;</text:p>
      <text:p text:style-name="ifm_p_mt.3.76mm_ifm">verzoekt de regering, daarbij tevens om de Kamer dit najaar over de uitkomst te informeren,</text:p>
      <text:p text:style-name="ifm_p_mt.3.76mm_ifm">en gaat over tot de orde van de dag.</text:p>
      <text:p text:style-name="ifm_p_mt.3.76mm_ifm">Raemakers</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65<text:tab/><text:page-number text:select-page="current"/></text:p>
      </style:footer>
    </style:master-page>
    <style:master-page xmlns:sdu-fn="http://schema.sdu.nl/2011/07/functions" style:name="Landscape" style:page-layout-name="landscape-margin-text">
      <style:footer>
        <text:p text:style-name="footer">Tweede Kamer, vergaderjaar 2019-2020, 29 689,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Raemakers en Bergkamp over vergoeding van zorg die buiten het basispakket valt vanwege het ontbreken van de vereiste medische indicatie</dc:title>
    <meta:user-defined meta:name="OVERHEIDop.ParlID/DC.identifier">kst-29689-1065</meta:user-defined>
    <meta:user-defined meta:name="OVERHEIDop.ondernummer">1065</meta:user-defined>
    <meta:user-defined meta:name="DCTERMS.W3CDTF/DCTERMS.available">2020-06-25</meta:user-defined>
    <meta:user-defined meta:name="OVERHEIDop.KamerstukTypen/DC.type">Motie</meta:user-defined>
    <meta:user-defined meta:name="OVERHEIDop.dossiernummer">29689</meta:user-defined>
    <meta:user-defined meta:name="OVERHEIDop.documenttitel">Motie van de leden Raemakers en Bergkamp over vergoeding van zorg die buiten het basispakket valt vanwege het ontbreken van de vereiste medische indicatie</meta:user-defined>
    <meta:user-defined meta:name="OVERHEIDop.Parlementair/DC.type">Kamerstuk</meta:user-defined>
    <meta:user-defined meta:name="OVERHEIDop.indiener">V.A. Bergkamp</meta:user-defined>
    <meta:user-defined meta:name="OVERHEIDop.indiener">R. Raemaker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de leden Raemakers en Bergkamp over vergoeding van zorg die buiten het basispakket valt vanwege het ontbreken van de vereiste medische indicatie</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