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37
      <text:tab/>MOTIE VAN DE LEDEN ELLEMEET EN VAN DEN BERG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er twijfels zijn of het huidige vereveningsmodel verzekeraars voldoende compenseert voor de voorspelbaar hoge zorgkosten van chronisch zieken;</text:p>
      <text:p text:style-name="ifm_p_mt.3.76mm_ifm">overwegende dat verzekeraars onvoldoende financiële prikkels ervaren om te investeren in zorg voor mensen met een chronische aandoening;</text:p>
      <text:p text:style-name="ifm_p_mt.3.76mm_ifm">verzoekt de regering, om aandacht te hebben voor het verbeteren van de compensatie voor chronisch zieken en te onderzoeken in hoeverre andere kenmerken en/of andere normbedragen hieraan kunnen bijdragen,</text:p>
      <text:p text:style-name="ifm_p_mt.3.76mm_ifm">en gaat over tot de orde van de dag.</text:p>
      <text:p text:style-name="ifm_p_mt.3.76mm_ifm">Ellemeet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Ellemeet en Van den Berg over het verbeteren van de compensatie voor chronisch zieken</dc:title>
    <meta:user-defined meta:name="OVERHEIDop.ParlID/DC.identifier">kst-29689-1037</meta:user-defined>
    <meta:user-defined meta:name="OVERHEIDop.ondernummer">1037</meta:user-defined>
    <meta:user-defined meta:name="DCTERMS.W3CDTF/DCTERMS.available">2019-12-05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Ellemeet en Van den Berg over het verbeteren van de compensatie voor chronisch zieken</meta:user-defined>
    <meta:user-defined meta:name="OVERHEIDop.Parlementair/DC.type">Kamerstuk</meta:user-defined>
    <meta:user-defined meta:name="OVERHEIDop.indiener">J.A.M.J. van den Berg</meta:user-defined>
    <meta:user-defined meta:name="OVERHEIDop.indiener">C.E. Ellemeet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Ellemeet en Van den Berg over het verbeteren van de compensatie voor chronisch z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