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5
      <text:tab/>MOTIE VAN DE LEDEN VAN DEN BERG EN ELLEMEET</text:h>
      <text:p text:style-name="ifm_p_ifm">Voorgesteld 4 december 2019</text:p>
      <text:p text:style-name="ifm_p_mt.3.76mm_ifm">De Kamer,</text:p>
      <text:p text:style-name="ifm_p_mt.3.76mm_ifm">gehoord de beraadslaging,</text:p>
      <text:p text:style-name="ifm_p_mt.3.76mm_ifm">constaterende dat Equalis in haar rapport oppert dat sommige zorgverzekeraars, waaronder een buitenlandse toetreder tot de Nederlandse zorgverzekeringsmarkt, mogelijk voordeel halen uit de vereveningssystematiek;</text:p>
      <text:p text:style-name="ifm_p_mt.3.76mm_ifm">van mening dat geld dat loopt via de risicoverevening beschikbaar moet blijven voor Nederlandse zorg;</text:p>
      <text:p text:style-name="ifm_p_mt.3.76mm_ifm">verzoekt de regering, naast onderzoek op het terrein van de risicoverevening een onderzoek te doen om meer inzicht te verkrijgen in de grensoverschrijdende transacties en verbindingen van zorgverzekeraars actief op de Nederlandse zorgverzekeringsmarkt, en de Kamer hierover vóór 1 juni 2020 te informeren,</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5<text:tab/><text:page-number text:select-page="current"/></text:p>
      </style:footer>
    </style:master-page>
    <style:master-page xmlns:sdu-fn="http://schema.sdu.nl/2011/07/functions" style:name="Landscape" style:page-layout-name="landscape-margin-text">
      <style:footer>
        <text:p text:style-name="footer">Tweede Kamer, vergaderjaar 2019-2020, 29 689,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Van den Berg en Ellemeet over onderzoek doen naar grensoverschrijdende transacties en verbindingen van zorgverzekeraars</dc:title>
    <meta:user-defined meta:name="OVERHEIDop.ParlID/DC.identifier">kst-29689-1035</meta:user-defined>
    <meta:user-defined meta:name="OVERHEIDop.ondernummer">1035</meta:user-defined>
    <meta:user-defined meta:name="DCTERMS.W3CDTF/DCTERMS.available">2019-12-05</meta:user-defined>
    <meta:user-defined meta:name="OVERHEIDop.KamerstukTypen/DC.type">Motie</meta:user-defined>
    <meta:user-defined meta:name="OVERHEIDop.dossiernummer">29689</meta:user-defined>
    <meta:user-defined meta:name="OVERHEIDop.documenttitel">Motie van de leden Van den Berg en Ellemeet over onderzoek doen naar grensoverschrijdende transacties en verbindingen van zorgverzekeraars</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de leden Van den Berg en Ellemeet over onderzoek doen naar grensoverschrijdende transacties en verbindingen van zorgverzekeraars</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