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
               </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2 april 2011</text:p>
      <text:p text:style-name="algemeen">Naar aanleiding van het rapport van Berenschot over de vereenvoudiging van de bestuurlijke organisatie in het Waddengebied,
                  heb ik de voorzitter van het Regionaal College Waddengebied, dhr. Jorritsma, gevraagd nadere uitwerking te geven aan de omvorming
                  van het Regionaal College Waddengebied (RCW) tot een Regiecollege Waddengebied. Deze uitwerking met de titel «Koersdocument
                  Regiecollege Waddengebied: Naar meer bestuurlijke regie in het waddengebied», stuur ik u hierbij ter kennisneming toe.<text:note text:id="ID-108742-d28e137" text:note-class="footnote"><text:note-citation text:label="1">1</text:note-citation><text:note-body><text:p> Ter inzage gelegd bij het Centraal Informatiepunt van de Tweede Kamer der Staten-Generaal.</text:p></text:note-body></text:note> Tevens is bijgevoegd de brief die ik na ontvangst van het document aan de voorzitter van het Regionaal College Waddengebied
                  heb gestuurd<text:span text:style-name="superscript"><text:note-ref text:reference-format="text" text:ref-name="ID-108742-d28e137" text:note-class="footnote">1</text:note-ref></text:spa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4,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