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6
      <text:tab/>BRIEF VAN DE MINISTER VAN INFRASTRUCTUUR EN WATERSTAAT</text:h>
      <text:p text:style-name="ifm_p_mt.3.76mm_ifm">Aan de Voorzitter van de Tweede Kamer der Staten-Generaal</text:p>
      <text:p text:style-name="ifm_p_mt.3.76mm_ifm">Den Haag, 8 mei 2023</text:p>
      <text:p text:style-name="ifm_p_mt.3.76mm_ifm">Eind vorig jaar heeft de Kamer de motie aangenomen van het lid Beckerman (SP), waarin de regering werd verzocht om alle vergunningen die direct of indirect een rol spelen bij het lozen van afval in de Waddenzee in kaart te brengen, te controleren en hierover begin 2023 aan de Kamer te rapporteren (Kamerstuk 33 576, nr. 334).</text:p>
      <text:p text:style-name="ifm_p_mt.3.76mm_ifm">Als bijlage bij deze brief ontvangt u het overzicht van vergunningen van directe en indirecte lozingen op de Waddenzee. Daarnaast zijn ook de rioolwaterzuiveringen die rechtstreeks op de Waddenzee lozen in dit overzicht opgenomen (deze vallen onder algemene regels en hebben geen vergunningplicht).</text:p>
      <text:p text:style-name="ifm_p_mt.3.76mm_ifm">Tijdens het commissiedebat Wadden van 18 januari 2023 (Kamerstuk 29 684, nr. 243) kwam ook de lozing van Friesland Campina, die via de HoWa-leiding op de Waddenzee loost, aan de orde. Hiervoor is een vergunning door de provincie Groningen afgegeven waarin lozingseisen worden gesteld. Het ontbrak echter nog aan een watervergunning voor het Waterschap als beheerder van de HoWa-leiding. Deze watervergunning is inmiddels verstrekt door Rijkswaterstaat Noord-Nederland.</text:p>
      <text:p text:style-name="ifm_p_mt.3.76mm_ifm">Rijkswaterstaat werkt aan het controleren (bezien) van al zijn watervergunningen en indien nodig worden deze geactualiseerd. De lozingen op de Waddenzee en de Eems-Dollard zijn onderdeel van deze controle.</text:p>
      <text:p text:style-name="ifm_p_mt.3.76mm_ifm">De waterkwaliteit van de Waddenzee wordt, naast de invloed van lozingen, door vele aspecten beïnvloed. De Waddenzee staat bijvoorbeeld in open verbinding met de Noordzee en verschillende binnenwateren, het IJsselmeer en de Eems en diverse watergangen monden erin uit. De Waddenzee kampt ook met de gevolgen van klimaatverandering.</text:p>
      <text:p text:style-name="ifm_p_mt.3.76mm_ifm">Om de natuur en waterkwaliteit van de Waddenzee te verbeteren kiest IenW voor een integrale aanpak. Samen met gebiedspartners wordt gewerkt aan de uitwerking van de Agenda Waddengebied 2050 inclusief Uitvoeringsprogramma, de Programmatische Aanpak Grote Wateren en is een Natura 2000 beheerplan van kracht. Daarnaast zal Nederland via de internationale coördinatie- en stuurgroep Eems de waterkwaliteitsaspecten van de Eems blijven benadrukken.</text:p>
      <text:p text:style-name="ifm_p_mt.3.76mm_ifm">Op basis van deze integrale aanpak wordt een duurzame bescherming en ontwikkeling van de Waddenzee als natuurgebied en het behoud van het unieke open landschap nagestreef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6<text:tab/><text:page-number text:select-page="current"/></text:p>
      </style:footer>
    </style:master-page>
    <style:master-page xmlns:sdu-fn="http://schema.sdu.nl/2011/07/functions" style:name="Landscape" style:page-layout-name="landscape-margin-text">
      <style:footer>
        <text:p text:style-name="footer">Tweede Kamer, vergaderjaar 2022-2023, 29 68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 van de motie van het lid Beckerman over het in kaart brengen van vergunningen die een rol spelen bij het lozen in de Waddenzee (Kamerstuk 33576-334)</dc:title>
    <meta:user-defined meta:name="OVERHEIDop.ParlID/DC.identifier">kst-29684-246</meta:user-defined>
    <meta:user-defined meta:name="OVERHEIDop.ondernummer">246</meta:user-defined>
    <meta:user-defined meta:name="DCTERMS.W3CDTF/DCTERMS.available">2023-05-15</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Uitvoering van de motie van het lid Beckerman over het in kaart brengen van vergunningen die een rol spelen bij het lozen in de Waddenzee (Kamerstuk 33576-334)</meta:user-defined>
    <meta:user-defined meta:name="OVERHEIDop.indiener">M.G.J. Harbers</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Waddenzeebeleid; Brief regering; Uitvoering van de motie van het lid Beckerman over het in kaart brengen van vergunningen die een rol spelen bij het lozen in de Waddenzee (Kamerstuk 33576-3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