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2
      <text:tab/>GEWIJZIGDE MOTIE VAN HET LID WASSENBERG C.S. TER VERVANGING VAN DIE GEDRUKT ONDER NR. 170</text:h>
      <text:p text:style-name="ifm_p_ifm">Voorgesteld 14 mei 2019</text:p>
      <text:p text:style-name="ifm_p_mt.3.76mm_ifm">De Kamer,</text:p>
      <text:p text:style-name="ifm_p_mt.3.76mm_ifm">gehoord de beraadslaging,</text:p>
      <text:p text:style-name="ifm_p_mt.3.76mm_ifm">constaterende dat de MSC Zoe in de nacht van 2 januari een ecologische ramp veroorzaakt heeft in onder andere het UNESCO Werelderfgoedgebied de Waddenzee;</text:p>
      <text:p text:style-name="ifm_p_mt.3.76mm_ifm">van mening dat dit natuurgebied de allerhoogste bescherming verdient;</text:p>
      <text:p text:style-name="ifm_p_mt.3.76mm_ifm">constaterende dat acties om de schade te beperken bemoeilijkt worden door het feit dat nog altijd onbekend is wat de exacte inhoud is van de overboord geslagen containers;</text:p>
      <text:p text:style-name="ifm_p_mt.3.76mm_ifm">verzoekt de regering, om bij de containerramp met MSC Zoe in onverhoopt volgende vergelijkbare situaties zo snel mogelijk gedetailleerde ladinglijsten beschikbaar te stellen aan alle partijen die op enige wijze betrokken zijn bij de afhandeling van de schade, en hiervoor zo nodig regelgeving en protocollen te wijzigen,</text:p>
      <text:p text:style-name="ifm_p_mt.3.76mm_ifm">en gaat over tot de orde van de dag.</text:p>
      <text:p text:style-name="ifm_p_ifm">Wassenberg</text:p>
      <text:p text:style-name="ifm_p_ifm">Kröger</text:p>
      <text:p text:style-name="ifm_p_ifm">Lac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2<text:tab/><text:page-number text:select-page="current"/></text:p>
      </style:footer>
    </style:master-page>
    <style:master-page xmlns:sdu-fn="http://schema.sdu.nl/2011/07/functions" style:name="Landscape" style:page-layout-name="landscape-margin-text">
      <style:footer>
        <text:p text:style-name="footer">Tweede Kamer, vergaderjaar 2018-2019, 29 68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gewijzigd/nader); Gewijzigde motie van het lid Wassenberg over zo snel mogelijk gedetailleerde ladinglijsten beschikbaar stellen (t.v.v. 29684-170)</dc:title>
    <meta:user-defined meta:name="OVERHEIDop.ParlID/DC.identifier">kst-29684-182</meta:user-defined>
    <meta:user-defined meta:name="OVERHEIDop.ondernummer">182</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Gewijzigde motie van het lid Wassenberg over zo snel mogelijk gedetailleerde ladinglijsten beschikbaar stellen (t.v.v. 29684-170)</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gewijzigd/nader); Gewijzigde motie van het lid Wassenberg over zo snel mogelijk gedetailleerde ladinglijsten beschikbaar stellen (t.v.v. 29684-170)</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