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1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179
      <text:tab/>MOTIE VAN DE LEDEN VAN BRENK EN MOORLAG</text:h>
      <text:p text:style-name="ifm_p_ifm">Voorgesteld 14 mei 2019</text:p>
      <text:p text:style-name="ifm_p_mt.3.76mm_ifm">De Kamer,</text:p>
      <text:p text:style-name="ifm_p_mt.3.76mm_ifm">gehoord de beraadslaging,</text:p>
      <text:p text:style-name="ifm_p_mt.3.76mm_ifm">overwegende dat het verlies van 342 zeecontainers door de MSC Zoe ongekend grote gevolgen heeft voor het ecosysteem in de Waddenzee en de Noordzee, voor mens, dier en milieu;</text:p>
      <text:p text:style-name="ifm_p_mt.3.76mm_ifm">overwegende dat alles op alles moet worden gezet om te voorkomen dat dit nog een keer kan gebeuren;</text:p>
      <text:p text:style-name="ifm_p_mt.3.76mm_ifm">verzoekt de regering, de vier suggesties van het netwerk van kustgemeenten integraal over te nemen,</text:p>
      <text:p text:style-name="ifm_p_mt.3.76mm_ifm">en gaat over tot de orde van de dag.</text:p>
      <text:p text:style-name="ifm_p_mt.3.76mm_ifm">Van Brenk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84, nr. 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84, nr. 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ddenzeebeleid; Motie; Motie van de leden Van Brenk en Moorlag over de vier suggesties van het netwerk van kustgemeenten integraal overnemen</dc:title>
    <meta:user-defined meta:name="OVERHEIDop.ParlID/DC.identifier">kst-29684-179</meta:user-defined>
    <meta:user-defined meta:name="OVERHEIDop.ondernummer">179</meta:user-defined>
    <meta:user-defined meta:name="DCTERMS.W3CDTF/DCTERMS.available">2019-05-15</meta:user-defined>
    <meta:user-defined meta:name="OVERHEIDop.KamerstukTypen/DC.type">Motie</meta:user-defined>
    <meta:user-defined meta:name="OVERHEIDop.dossiernummer">29684</meta:user-defined>
    <meta:user-defined meta:name="OVERHEIDop.documenttitel">Motie van de leden Van Brenk en Moorlag over de vier suggesties van het netwerk van kustgemeenten integraal overnemen</meta:user-defined>
    <meta:user-defined meta:name="OVERHEIDop.Parlementair/DC.type">Kamerstuk</meta:user-defined>
    <meta:user-defined meta:name="OVERHEIDop.indiener">W.J. Moorlag</meta:user-defined>
    <meta:user-defined meta:name="OVERHEIDop.indiener">C.M. van Brenk</meta:user-defined>
    <meta:user-defined meta:name="OVERHEIDop.vergaderjaar">2018-2019</meta:user-defined>
    <meta:user-defined meta:name="OVERHEIDop.dossiertitel">Waddenze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ddenzeebeleid; Motie; Motie van de leden Van Brenk en Moorlag over de vier suggesties van het netwerk van kustgemeenten integraal over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