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70
      <text:tab/>MOTIE VAN HET LID WASSENBERG</text:h>
      <text:p text:style-name="ifm_p_ifm">Voorgesteld 14 mei 2019</text:p>
      <text:p text:style-name="ifm_p_mt.3.76mm_ifm">De Kamer,</text:p>
      <text:p text:style-name="ifm_p_mt.3.76mm_ifm">gehoord de beraadslaging,</text:p>
      <text:p text:style-name="ifm_p_mt.3.76mm_ifm">constaterende dat de MSC Zoe in de nacht van 2 januari een ecologische ramp veroorzaakt heeft in onder andere het UNESCO Werelderfgoedgebied de Waddenzee;</text:p>
      <text:p text:style-name="ifm_p_mt.3.76mm_ifm">van mening dat dit natuurgebied de allerhoogste bescherming verdient;</text:p>
      <text:p text:style-name="ifm_p_ifm">constaterende dat acties om de schade te beperken bemoeilijkt worden door het feit dat nog altijd onbekend is wat de exacte inhoud van de overboord geslagen containers is;</text:p>
      <text:p text:style-name="ifm_p_mt.3.76mm_ifm">verzoekt de regering, alles in het werk te stellen om een gedetailleerde vrachtbrief met de inhoud van de overboord geslagen containers van de MSC Zoe op zo kort mogelijke termijn aan alle partijen die op enige wijze betrokken zijn bij de afhandeling van de schade beschikbaar te stell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70<text:tab/><text:page-number text:select-page="current"/></text:p>
      </style:footer>
    </style:master-page>
    <style:master-page xmlns:sdu-fn="http://schema.sdu.nl/2011/07/functions" style:name="Landscape" style:page-layout-name="landscape-margin-text">
      <style:footer>
        <text:p text:style-name="footer">Tweede Kamer, vergaderjaar 2018-2019, 29 684,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Motie van het lid Wassenberg over een gedetailleerde vrachtbrief beschikbaar stellen aan alle betrokken partijen</dc:title>
    <meta:user-defined meta:name="OVERHEIDop.ParlID/DC.identifier">kst-29684-170</meta:user-defined>
    <meta:user-defined meta:name="OVERHEIDop.ondernummer">170</meta:user-defined>
    <meta:user-defined meta:name="DCTERMS.W3CDTF/DCTERMS.available">2019-05-15</meta:user-defined>
    <meta:user-defined meta:name="OVERHEIDop.KamerstukTypen/DC.type">Motie</meta:user-defined>
    <meta:user-defined meta:name="OVERHEIDop.dossiernummer">29684</meta:user-defined>
    <meta:user-defined meta:name="OVERHEIDop.documenttitel">Motie van het lid Wassenberg over een gedetailleerde vrachtbrief beschikbaar stellen aan alle betrokken partijen</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Motie van het lid Wassenberg over een gedetailleerde vrachtbrief beschikbaar stellen aan alle betrokken partijen</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