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51
      <text:tab/>MOTIE VAN HET LID BECKERMAN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bij de winning van delfstoffen meet- en monitoringsrapportages niet zelden geleverd worden door de van winning economisch afhankelijke producent;</text:p>
      <text:p text:style-name="ifm_p_mt.3.76mm_ifm">overwegende dat iedere mogelijke beïnvloeding van relevante meet- en monitoringsgegevens voorkomen dient te worden;</text:p>
      <text:p text:style-name="ifm_p_mt.3.76mm_ifm">verzoekt de regering, meet- en monitoringsrapportages die essentieel zijn voor de beoordeling van effecten van delfstofwinning op de bodemdaling, standaard waarlijk onafhankelijk te laten controleren en onderzoe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4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4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Beckerman over voorkomen van beïnvloeding van relevante meet- en monitoringsgegevens</dc:title>
    <meta:user-defined meta:name="OVERHEIDop.ParlID/DC.identifier">kst-29684-151</meta:user-defined>
    <meta:user-defined meta:name="OVERHEIDop.ondernummer">151</meta:user-defined>
    <meta:user-defined meta:name="DCTERMS.W3CDTF/DCTERMS.available">2017-07-06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Beckerman over voorkomen van beïnvloeding van relevante meet- en monitoringsgegevens</meta:user-defined>
    <meta:user-defined meta:name="OVERHEIDop.Parlementair/DC.type">Kamerstuk</meta:user-defined>
    <meta:user-defined meta:name="OVERHEIDop.indiener">S.M. Beckerman</meta:user-defined>
    <meta:user-defined meta:name="OVERHEIDop.vergaderjaar">2016-2017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Beckerman over voorkomen van beïnvloeding van relevante meet- en monitoring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