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49
      <text:tab/>MOTIE VAN HET LID VAN TONGEREN C.S.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de Waddenzee een uniek en beschermd natuurgebied is;</text:p>
      <text:p text:style-name="ifm_p_ifm">constaterende dat de aardgaswinning onder de Waddenzee dit natuurgebied bedreigt;</text:p>
      <text:p text:style-name="ifm_p_mt.3.76mm_ifm">spreekt uit dat de aardgaswinning onder de Waddenzee moet worden afgebouwd,</text:p>
      <text:p text:style-name="ifm_p_mt.3.76mm_ifm">en gaat over tot de orde van de dag.</text:p>
      <text:p text:style-name="ifm_p_mt.3.76mm_ifm">Van Tongeren</text:p>
      <text:p text:style-name="ifm_p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4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4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Van Tongeren c.s. over het afbouwen van aardgaswinning onder de Waddenzee</dc:title>
    <meta:user-defined meta:name="OVERHEIDop.ParlID/DC.identifier">kst-29684-149</meta:user-defined>
    <meta:user-defined meta:name="OVERHEIDop.ondernummer">149</meta:user-defined>
    <meta:user-defined meta:name="DCTERMS.W3CDTF/DCTERMS.available">2017-07-06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Van Tongeren c.s. over het afbouwen van aardgaswinning onder de Waddenzee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L. van Tongeren</meta:user-defined>
    <meta:user-defined meta:name="OVERHEIDop.vergaderjaar">2016-2017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Van Tongeren c.s. over het afbouwen van aardgaswinning ond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