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HET LID ORMEL C.S.
            </text:p>
            <text:p text:style-name="headtable.datum">Voorgesteld 15 juni 2011
               
            </text:p>
          </table:table-cell>
          <table:covered-table-cell/>
        </table:table-row>
      </table:table>
      <text:p text:style-name="algemeen">De Kamer,</text:p>
      <text:p text:style-name="algemeen">gehoord de beraadslaging,</text:p>
      <text:p text:style-name="algemeen">constaterende, dat het antibioticumgebruik in de dierhouderij kan leiden tot resistentie tegen antibiotica bij bacteriën en
                  daardoor tot risico's voor de volksgezondheid kunnen leiden;
               </text:p>
      <text:p text:style-name="algemeen">van mening, dat bij het terugdringen van het antibioticumgebruik, met name het terugdringen van het gebruik van derde en vierde
                  generatie antibiotica van belang is;
               </text:p>
      <text:p text:style-name="algemeen">van mening, dat voor de mens gevaarlijke bacteriën die uitsluitend bestreden kunnen worden door gebruik van deze antibiotica,
                  ook bij dieren kunnen voorkomen en dat daarom een totaalverbod van het toedienen van deze antibiotica bij dieren onwenselijk
                  is;
               </text:p>
      <text:p text:style-name="algemeen">spreekt uit dat het gebruik van derde en vierde generatie antibiotica in de dierhouderij binnen afzienbare termijn met meer
                  dan 75% moet worden teruggedrongen;
               </text:p>
      <text:p text:style-name="algemeen">verzoekt de regering het gebruik van derde en vierde generatie antibiotica in de dierhouderij alleen toe te staan nadat in
                  een gevoeligheidsbepaling is komen vast te staan dat de te bestrijden bacterie alleen met deze antibiotica bestreden kan worden,
               </text:p>
      <text:p text:style-name="algemeen">en gaat over tot de orde van de dag.</text:p>
      <text:p text:style-name="alineagroep">Ormel</text:p>
      <text:p text:style-name="alineagroep">Snijder-Hazelhoff</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