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83
               </text:p>
          </table:table-cell>
          <table:table-cell office:value-type="string" table:number-columns-spanned="2" table:style-name="parlementair.kopcel3">
            <text:p text:style-name="headtable.dossiertitel"> Dierziektebeleid
         </text:p>
          </table:table-cell>
          <table:covered-table-cell/>
        </table:table-row>
        <table:table-row>
          <table:table-cell office:value-type="string" table:number-columns-spanned="1" table:style-name="parlementair.kopcel_last">
            <text:p text:style-name="headtable.stuktitel">Nr. 74
                  </text:p>
          </table:table-cell>
          <table:table-cell office:value-type="string" table:number-columns-spanned="2" table:style-name="parlementair.kopcel_last">
            <text:p text:style-name="headtable.stuktitel"> MOTIE VAN DE LEDEN VAN GERVEN EN ARIB 
            </text:p>
            <text:p text:style-name="headtable.datum">Voorgesteld 15 juni 2011
               
            </text:p>
          </table:table-cell>
          <table:covered-table-cell/>
        </table:table-row>
      </table:table>
      <text:p text:style-name="algemeen">De Kamer,</text:p>
      <text:p text:style-name="algemeen">gehoord de beraadslaging,</text:p>
      <text:p text:style-name="algemeen">overwegende, dat het antibioticagebruik zeer substantieel teruggedrongen kan worden door preventieve gezondheidsmaatregelen
                  waaronder beter stalmanagement en betere voeding, zoals onder andere blijkt uit gevallen in de varkenshouderij waar het antibioticagebruik
                  in korte tijd met 40% tot 80% is teruggedrongen;
               </text:p>
      <text:p text:style-name="algemeen">overwegende, dat de nieuwe huisvestigingswetgeving per 2013 tevens een kans op gezondheidsverbetering geeft;</text:p>
      <text:p text:style-name="algemeen">verzoekt de regering met de LTO, dierenartsen en dierenbescherming afspraken te maken over preventieve gezondheidsmaatregelen
                  teneinde diergezondheid te bevorderen en antibioticagebruik volgens voorbeeld van de «best practices» zeer substantieel te
                  verminderen en hier in oktober van dit jaar de Kamer over te informeren;
               </text:p>
      <text:p text:style-name="algemeen">verzoekt de regering voorts verplicht periodiek preventief bedrijfsbezoek een centraal onderdeel van dit plan te laten zijn,</text:p>
      <text:p text:style-name="algemeen">en gaat over tot de orde van de dag.</text:p>
      <text:p text:style-name="alineagroep">Van Gerven</text:p>
      <text:p text:style-name="alineagroep.end">Arib</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683, Nr. 7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