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4 maart 2011</text:p>
      <text:p text:style-name="algemeen">Bij dezen bied ik u het rapport aan met de evaluatie van de invoering van de receptplicht van URA-diergeneesmiddelen<text:note text:id="ID-105933-d28e125" text:note-class="footnote"><text:note-citation text:label="1">1</text:note-citation><text:note-body><text:p>Ter inzage gelegd bij het Centraal Informatiepunt van de Tweede Kamer der Staten-Generaal.</text:p></text:note-body></text:note>. Adviesbureau Berenschot heeft dit rapport in opdracht van mijn voorgangster opgesteld.
               </text:p>
      <text:p text:style-name="tussenkop"><text:span text:style-name="tussenkop_vet">Aanleiding</text:span></text:p>
      <text:p text:style-name="algemeen">Aanleiding voor deze opdracht was de toezegging in de Nota Diergeneesmiddelen (TK 2009–2010, 29 683, nr. 39, 3 november 2009) om de in 2008 ingevoerde URA-categorie te evalueren en te bepalen of er aanpassingen nodig zijn.
               </text:p>
      <text:p text:style-name="algemeen">Onder URA-middelen vallen die diergeneesmiddelen die door apothekers en houders van een vergunning voor het afleveren van
                  diergeneesmiddelen – op recept van een dierenarts – mogen worden afgeleverd aan houders van dieren, zoals bijvoorbeeld ontwormingsmiddelen.
                  Die waren voorheen vrij verkrijgbaar, maar vallen thans op grond van Europese regelgeving onder de receptplicht van een dierenarts.
                  De dierenarts moet als poortwachter het selectiever en restrictiever gebruik van deze middelen borgen en op die manier bijdragen
                  aan een lager risico op residuen (voedselveiligheid) en resistentieontwikkeling (diergezondheid).
               </text:p>
      <text:p text:style-name="tussenkop"><text:span text:style-name="tussenkop_vet">Conclusies</text:span></text:p>
      <text:p text:style-name="alineagroep">Berenschot komt tot de volgende conclusie:</text:p>
      <text:p text:style-name="alineagroep">Het oorspronkelijke doel van de Europese richtlijn, te weten het creëren van een gelijk speelveld tussen de verschillende
                     lidstaten op het gebied van diergeneesmiddelenverstrekking, is grotendeels bereikt.
                  </text:p>
      <text:p text:style-name="alineagroep">Als gevolg van de invoering van de receptplicht voor URA-middelen is het bewustzijn rondom dierenwelzijn en diergezondheid
                     sterk toegenomen.
                  </text:p>
      <text:p text:style-name="alineagroep.end">De (beleefde) administratieve lastenstijging is voor alle partijen beperkt gebleven. Er is een duidelijke verschuiving opgetreden
                     tussen de handelskanalen. Meer dierhouders betrekken hun URA-middelen van dierenartsen in plaats van handelaren.
                  </text:p>
      <text:p text:style-name="algemeen">De invoering van de receptplicht en daaruit voortvloeiend de poortwachtersrol voor de dierenarts hebben de wijze van toediening
                  van URA-middelen (nog) niet significant veranderd.
               </text:p>
      <text:p text:style-name="tussenkop"><text:span text:style-name="tussenkop_vet">
                     Aanbevelingen
                     </text:span></text:p>
      <text:p text:style-name="algemeen">Op basis van het onderzoek geeft Berenschot vier aanbevelingen die door de overheid in samenwerking met andere partijen uitgevoerd
                  zouden moeten worden. Hieronder geef ik een reactie op deze aanbevelingen.
               </text:p>
      <text:p text:style-name="alineagroep"><text:span text:style-name="cur">1) Zorg dat dierhouders, vooral in de paardensector, actief en direct, geïnformeerd worden over enerzijds de noodzaak van
                        goede veterinaire praktijk inzake toediening van URA-middelen en anderzijds de rol van de poortwachter (dierenarts) bij het
                        implementeren van de goede veterinaire praktijk.</text:span></text:p>
      <text:p text:style-name="alineagroep.end">Naast de handhavingscommunicatie die de nVWA verricht, zal er ook specifiek door mijn diensten richting de paardensector worden
                     gecommuniceerd over het belang van selectief en restrictief gebruik van ontwormingsmiddelen.
                  </text:p>
      <text:p text:style-name="alineagroep"><text:span text:style-name="cur">2) Zorg dat de open normen voor het omgaan met URA middelen snel worden ingevuld.</text:span></text:p>
      <text:p text:style-name="alineagroep.end">In juni 2011 verwacht ik de eerste uitspraken van het Veterinair Beroepscollege gericht op het uitschrijven van recepten voor
                     URA-middelen. Daarmee zal de open norm wat van een dierenarts verwacht mag worden ten aanzien van het voorschrijven van URA-middelen
                     op korte termijn worden ingevuld.
                  </text:p>
      <text:p text:style-name="alineagroep"><text:span text:style-name="cur">3) Maak handhaving veel meer onderdeel van het instrumentarium voor naleving.</text:span></text:p>
      <text:p text:style-name="alineagroep.end">In 2011 is de controle op de naleving van de URA-regelgeving bij handelaren en dierenartsen opgenomen in het jaarplan van
                     de nVWA.
                  </text:p>
      <text:p text:style-name="alineagroep"><text:span text:style-name="cur">4) Monitor de resistentie-ontwikkeling in de verschillende sectoren.</text:span></text:p>
      <text:p text:style-name="alineagroep">De faculteit Diergeneeskunde van de Universiteit Utrecht heeft reeds de opdracht gekregen om de resistentieontwikkeling bij
                     schapen en paarden te monitoren.
                  </text:p>
      <text:p text:style-name="alineagroep.end">In de komende jaren zal dit naar andere diersoorten worden uitgebreid.</text:p>
      <text:p text:style-name="tussenkop"><text:span text:style-name="tussenkop_vet">Toekomstvisie</text:span></text:p>
      <text:p text:style-name="algemeen">Berenschot heeft een drietal scenario’s ter overweging gegeven, namelijk:</text:p>
      <text:list text:style-name="list-style-1">
        <text:list-item text:start-value="1">
          <text:p text:style-name="list.start">Ontkoppeling van voorschrijven en leveren voor deze categorie middelen.
                     </text:p>
        </text:list-item>
        <text:list-item text:start-value="2">
          <text:p text:style-name="list.cont">Hef de categorie URA op en breng de middelen onder het regime van UDA.
                     </text:p>
        </text:list-item>
        <text:list-item text:start-value="3">
          <text:p text:style-name="list.end">Geef handelaren de mogelijkheid zich te scholen tot een «qualified person».
                     </text:p>
        </text:list-item>
      </text:list>
      <text:p text:style-name="algemeen">Ik deel de analyse van Berenschot en ben van mening dat de nadelen van deze scenario’s, zoals onduidelijkheid tussen de UDA-
                  (onder andere antibiotica) en URA- (onder andere ontwormingsmiddelen) categorieën, beperking van de marktwerking en het creëren
                  van nieuwe gereguleerde beroepen, niet opwegen tegen de voordelen. Daarom zal ik het bestaande beleid voortzetten waarbij
                  de dierenarts de rol van poortwachter dient te vervullen en handelaren een rol kunnen spelen bij het afleveren van URA-middelen.
               </text:p>
      <text:p text:style-name="alineagroep">Mijn doel is dat de dierenarts zijn poortwachterrol duidelijk invult zodat een selectiever en restrictiever gebruik van URA-middelen
                     de risico’s op residuen en resistentieontwikkeling verlagen.
                  </text:p>
      <text:p text:style-name="alineagroep">Naast bovenstaande acties specifiek op het vlak van de URA-diergeneesmiddelen verken ik ook wat er, meer ten algemene, nodig is om de rol van de dierenarts voor het publiek belang te verstevigen.</text:p>
      <text:p text:style-name="alineagroep.end">De uitkomsten van de evaluatie van de invoering van de receptplicht van URA-diergeneesmiddelen betrek ik bij die verkenning.
                     Mijn streven is om u voor de zomer te informeren over dat trajec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3,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