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3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3<text:tab/>Dierziektebeleid</text:h>
      <text:h text:style-name="ifm_p_font.bold_size.9.06pt_mt.18.8mm_indent.-58.5mm_ifm" text:outline-level="1">Nr. 300
      <text:tab/>MOTIE VAN DE LEDEN BECKERMAN EN KOSTIC </text:h>
      <text:p text:style-name="ifm_p_ifm">Voorgesteld 27 juni 2024</text:p>
      <text:p text:style-name="ifm_p_mt.3.76mm_ifm">De Kamer,</text:p>
      <text:p text:style-name="ifm_p_mt.3.76mm_ifm">gehoord de beraadslaging,</text:p>
      <text:p text:style-name="ifm_p_mt.3.76mm_ifm">overwegende dat het Ministerie van LNV bevoegd gezag is voor het opruimen van de kadavers van wilde vogels en de opvang van mogelijk besmette dieren;</text:p>
      <text:p text:style-name="ifm_p_mt.3.76mm_ifm">overwegende dat op dit moment dierenhulporganisaties de verantwoordelijkheid op zich hebben genomen en tijdelijke ondersteuning geregeld is middels de motie-De Groot/Beckerman (Kamerstuk 29683–282);</text:p>
      <text:p text:style-name="ifm_p_mt.3.76mm_ifm">overwegende dat bij een aanhoudende epidemie en onvoldoende financiële ondersteuning zij deze taak niet oneindig kunnen blijven uitvoeren;</text:p>
      <text:p text:style-name="ifm_p_mt.3.76mm_ifm">overwegende dat daarmee soortenbescherming, bescherming van pluimvee, de pluimveebedrijven en uiteindelijk de volksgezondheid in het geding komen;</text:p>
      <text:p text:style-name="ifm_p_mt.3.76mm_ifm">verzoekt de regering om in overleg met dierenhulporganisaties te bezien hoe gezamenlijk met een structurele financiële strategie te komen en deze bij de begroting voor 2025 te presenteren,</text:p>
      <text:p text:style-name="ifm_p_mt.3.76mm_ifm">en gaat over tot de orde van de dag.</text:p>
      <text:p text:style-name="ifm_p_mt.3.76mm_ifm">Beckerma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3, nr. 300<text:tab/><text:page-number text:select-page="current"/></text:p>
      </style:footer>
    </style:master-page>
    <style:master-page xmlns:sdu-fn="http://schema.sdu.nl/2011/07/functions" style:name="Landscape" style:page-layout-name="landscape-margin-text">
      <style:footer>
        <text:p text:style-name="footer">Tweede Kamer, vergaderjaar 2023-2024, 29 68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Motie; Motie van de leden Beckerman en Kostic over in overleg met dierenhulporganisaties komen tot een structurele financiële strategie voor het opruimen van de kadavers van wilde vogels en de opvang van mogelijk besmette dieren</dc:title>
    <meta:user-defined meta:name="OVERHEIDop.ParlID/DC.identifier">kst-29683-300</meta:user-defined>
    <meta:user-defined meta:name="OVERHEIDop.ondernummer">300</meta:user-defined>
    <meta:user-defined meta:name="DCTERMS.W3CDTF/DCTERMS.available">2024-06-28</meta:user-defined>
    <meta:user-defined meta:name="OVERHEIDop.KamerstukTypen/DC.type">Motie</meta:user-defined>
    <meta:user-defined meta:name="OVERHEIDop.dossiernummer">29683</meta:user-defined>
    <meta:user-defined meta:name="OVERHEIDop.configuratie">https://repository.officiele-overheidspublicaties.nl/MasterConfiguraties/MC-OEP-Kamerstuk-Web/1.8/xml/MC-OEP-Kamerstuk-Web.xml</meta:user-defined>
    <meta:user-defined meta:name="OVERHEIDop.documenttitel">Motie van de leden Beckerman en Kostic over in overleg met dierenhulporganisaties komen tot een structurele financiële strategie voor het opruimen van de kadavers van wilde vogels en de opvang van mogelijk besmette dieren</meta:user-defined>
    <meta:user-defined meta:name="OVERHEIDop.indiener">I. Kostic</meta:user-defined>
    <meta:user-defined meta:name="OVERHEIDop.indiener">S.M. Beckerman</meta:user-defined>
    <meta:user-defined meta:name="OVERHEIDop.dossiertitel">Dierziekt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Dierziektebeleid; Motie; Motie van de leden Beckerman en Kostic over in overleg met dierenhulporganisaties komen tot een structurele financiële strategie voor het opruimen van de kadavers van wilde vogels en de opvang van mogelijk besmett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