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27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271
      <text:tab/>MOTIE VAN HET LID BECKERMAN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overwegende dat er grote zorgen zijn over de verspreiding van vogelgriep;</text:p>
      <text:p text:style-name="ifm_p_mt.3.76mm_ifm">constaterende dat de aanpak van besmette dieren bij pluimveehouders strak geregeld is, maar de aanpak van besmette wilde dieren niet;</text:p>
      <text:p text:style-name="ifm_p_mt.3.76mm_ifm">voorts constaterende dat het cruciaal is dat ook bij besmette wilde dieren juist gehandeld gaat worden om verspreiding en onveiligheid voor mensen zo goed mogelijk te beperken;</text:p>
      <text:p text:style-name="ifm_p_mt.3.76mm_ifm">verzoekt de regering:</text:p>
      <text:p text:style-name="ifm_p_indent.-5mm_mleft.5mm_ifm">•<text:tab/>een voorlichtingscampagne te starten zodat breed bekend wordt hoe om te gaan met besmette wilde dieren;</text:p>
      <text:p text:style-name="ifm_p_indent.-5mm_mleft.5mm_ifm">•<text:tab/>te komen tot een structurele vergoeding voor dierenhulpverleners;</text:p>
      <text:p text:style-name="ifm_p_indent.-5mm_mleft.5mm_ifm">•<text:tab/>de veiligheid van dierenhulpverleners te verbeter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83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83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ziektebeleid; Motie; Motie van het lid Beckerman over een voorlichtingscampagne over hoe om te gaan met door vogelgriep besmette wilde dieren</dc:title>
    <meta:user-defined meta:name="OVERHEIDop.ParlID/DC.identifier">kst-29683-271</meta:user-defined>
    <meta:user-defined meta:name="OVERHEIDop.ondernummer">271</meta:user-defined>
    <meta:user-defined meta:name="DCTERMS.W3CDTF/DCTERMS.available">2023-03-23</meta:user-defined>
    <meta:user-defined meta:name="OVERHEIDop.KamerstukTypen/DC.type">Motie</meta:user-defined>
    <meta:user-defined meta:name="OVERHEIDop.dossiernummer">296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een voorlichtingscampagne over hoe om te gaan met door vogelgriep besmette wilde dieren</meta:user-defined>
    <meta:user-defined meta:name="OVERHEIDop.indiener">S.M. Beckerman</meta:user-defined>
    <meta:user-defined meta:name="OVERHEIDop.dossiertitel">Dierziekte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Dierziektebeleid; Motie; Motie van het lid Beckerman over een voorlichtingscampagne over hoe om te gaan met door vogelgriep besmette wilde di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