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61
      <text:tab/>BRIEF VAN DE MINISTER VAN VOLKSGEZONDHEID, WELZIJN EN SPORT</text:h>
      <text:p text:style-name="ifm_p_mt.3.76mm_ifm">Aan de Voorzitter van de Tweede Kamer der Staten-Generaal</text:p>
      <text:p text:style-name="ifm_p_mt.3.76mm_ifm">Den Haag, 17 augustus 2022</text:p>
      <text:p text:style-name="ifm_p_mt.3.76mm_ifm">Bijgaand treft u aan een afschrift van mijn reactie, mede namens de Minister van Landbouw, Natuur en Voedselkwaliteit, op de brief van de Stichting SPOTS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3, nr. 2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3, nr. 2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Brief regering; Afschrift brief aan Stichting SPOTS over het gebruik van wilde, bedreigde dieren in traditionele medicijnen</dc:title>
    <meta:user-defined meta:name="OVERHEIDop.ParlID/DC.identifier">kst-29683-261</meta:user-defined>
    <meta:user-defined meta:name="OVERHEIDop.ondernummer">261</meta:user-defined>
    <meta:user-defined meta:name="DCTERMS.W3CDTF/DCTERMS.available">2022-08-18</meta:user-defined>
    <meta:user-defined meta:name="OVERHEIDop.KamerstukTypen/DC.type">Brief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Stichting SPOTS over het gebruik van wilde, bedreigde dieren in traditionele medicijnen</meta:user-defined>
    <meta:user-defined meta:name="OVERHEIDop.indiener">E.J. Kuipers</meta:user-defined>
    <meta:user-defined meta:name="OVERHEIDop.dossiertitel">Dierziekt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17</meta:user-defined>
    <meta:user-defined meta:name="DC.title">Dierziektebeleid; Brief regering; Afschrift brief aan Stichting SPOTS over het gebruik van wilde, bedreigde dieren in traditionele medic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