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199
      <text:tab/>BRIEF VAN DE STAATSSECRETARIS VAN ECONOMISCHE ZAKEN</text:h>
      <text:p text:style-name="ifm_p_mt.3.76mm_ifm">Aan de Voorzitter van de Tweede Kamer der Staten-Generaal</text:p>
      <text:p text:style-name="ifm_p_mt.3.76mm_ifm">Den Haag, 12 mei 2015</text:p>
      <text:p text:style-name="ifm_p_mt.3.76mm_ifm">De afgelopen winterperiode heb ik uw Kamer geïnformeerd over de verhoogde zeehondensterfte als gevolg van het griepvirus (Kamerstuk 29 683, nrs. 192, 193 en 196). Ik kan u meedelen dat de verhoogde sterfte niet meer optreedt. Daarom heb ik de kustgemeenten geadviseerd de extra voorzorgsmaatregelen die zijn getroffen af te bouwen<text:note text:id="ID-514287-d36e58" text:note-class="footnote"><text:note-citation text:label="1 ">1</text:note-citation><text:note-body><text:p text:style-name="ifm_p_font.normal_size.6.93pt_mt..5mm_indent.-0.1161in_mleft.0.1161in_ifm">Raadpleegbaar via www.tweedekamer.nl</text:p></text:note-body></text:note>.</text:p>
      <text:p text:style-name="ifm_p_mt.3.76mm_ifm">In totaal zijn er ca. 190 dode gewone zeehonden gestrand langs de Nederlandse kust sinds het uitbreken van de epidemie. Dit is aanzienlijk minder dan in Denemarken en Duitsland: daar was sprake van meer dan 3000 gestrande dode zeehonden in de periode oktober tot december 2014. Deskundigen geven aan dat mogelijk de weersomstandigheden en de intredende winter er toe hebben geleid dat in Nederland veel minder dode zeehonden zijn gestrand.</text:p>
      <text:p text:style-name="ifm_p_mt.3.76mm_ifm">Er zijn in Nederland regelmatig monsters genomen van dode en levende zeehonden om te kijken of het virus aanwezig was. Er zijn in totaal 45 dode en 130 levende zeehonden onderzocht. De resultaten van het onderzoek laten zien dat onder 24 dode gewone zeehonden het virus is aangetoond. Het virus is niet aangetoond bij levende gewone zeehonden. Ook is het virus niet aangetoond bij dode en levende grijze zeehonden.</text:p>
      <text:p text:style-name="ifm_p_ifm">Nederland heeft extra voorzorg in acht genomen met het besluit om terug te keren naar de normale situatie, ingegeven door het advies van deskundigen die aangaven dat bij hogere temperaturen in het voorjaar de kans aanwezig was dat het griepvirus terug zou keren. Sinds 15 februari jl. zijn er geen nieuwe besmettingen met het griepvirus H10N7 bij zeehonden aangetroffen. Tevens zijn bij de eerste reguliere vliegtuigtelling van zeehonden in de Waddenzee, uitgevoerd op 2 april jl., geen dode zeehonden aangetroffen. De verhoogde zeehondensterfte als gevolg van het griepvirus in Nederland is voorbij.</text:p>
      <text:p text:style-name="ifm_p_mt.3.76mm_ifm">De kustgemeenten hebben adequaat en betrokken geopereerd in het begeleiden van de verhoogde zeehondensterfte. Ik kijk met waardering terug op de goede samenwerking met de gemeenten, de drie zeehondencentra en de andere betrokken partijen in de afgelopen period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199<text:tab/><text:page-number text:select-page="current"/></text:p>
      </style:footer>
    </style:master-page>
    <style:master-page xmlns:sdu-fn="http://schema.sdu.nl/2011/07/functions" style:name="Landscape" style:page-layout-name="landscape-margin-text">
      <style:footer>
        <text:p text:style-name="footer">Tweede Kamer, vergaderjaar 2014-2015, 29 683,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ziektebeleid; Brief regering; Zeehondensterfte in Nederland als gevolg van griepvirus is voorbij</dc:title>
    <meta:user-defined meta:name="OVERHEIDop.ParlID/DC.identifier">kst-29683-199</meta:user-defined>
    <meta:user-defined meta:name="OVERHEIDop.ondernummer">199</meta:user-defined>
    <meta:user-defined meta:name="DCTERMS.W3CDTF/DCTERMS.available">2015-05-21</meta:user-defined>
    <meta:user-defined meta:name="OVERHEIDop.KamerstukTypen/DC.type">Brief</meta:user-defined>
    <meta:user-defined meta:name="OVERHEIDop.dossiernummer">29683</meta:user-defined>
    <meta:user-defined meta:name="OVERHEIDop.documenttitel">Zeehondensterfte in Nederland als gevolg van griepvirus is voorb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Zeehondensterfte in Nederland als gevolg van griepvirus is voorbij</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