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71<text:tab/>BRIEF VAN DE STAATSSECRETARIS VAN ECONOMISCHE ZAKEN</text:h>
      <text:p text:style-name="ifm_p_mt.3.76mm_ifm">Aan de Voorzitter van de Tweede Kamer der Staten-Generaal</text:p>
      <text:p text:style-name="ifm_p_mt.3.76mm_ifm">Den Haag, 22 oktober 2013</text:p>
      <text:p text:style-name="ifm_p_mt.3.76mm_ifm">Hierbij informeer ik u over twee gevallen van hondsdolheid (of rabiës) bij geïmporteerde pups uit Bulgarije, en de naar aanleiding van dit incident getroffen maatregelen.</text:p>
      <text:h text:style-name="ifm_p_font.bold_mt.3.76mm_page.keep-with-next_ifm" text:outline-level="1">Feiten</text:h>
      <text:p text:style-name="ifm_p_mt.3.76mm_ifm">Via een Bulgaarse organisatie die zich inzet voor straathonden in Bulgarije en een Nederlandse contactpersoon, zijn op 5 oktober 2013 twee pups van ongeveer 4 maanden oud uit Bulgarije naar Nederland gehaald. De pups zijn verkocht aan twee families in Rotterdam en Zaandam.</text:p>
      <text:p text:style-name="ifm_p_mt.3.76mm_ifm">De pups bleken al snel ziekteverschijnselen te vertonen die op rabiës konden wijzen. De dierenarts van de pup uit Rotterdam heeft dit op 18 oktober gemeld aan de Nederlandse Voedsel en Warenautoriteit (NVWA). De NVWA heeft vervolgens ook de tweede pup getraceerd.</text:p>
      <text:p text:style-name="ifm_p_mt.3.76mm_ifm">Op respectievelijk 19 en 20 oktober is door het Centraal Veterinair Instituut (CVI) voor beide pups vastgesteld dat het inderdaad rabiës betrof.</text:p>
      <text:p text:style-name="ifm_p_mt.3.76mm_ifm">De pups bleken, overeenkomstig de Europese regelgeving, gechipt, gevaccineerd en vergezeld van een paspoort. Omdat de geboortedatum van de dieren niet duidelijk was, is op dit moment nog niet duidelijk of de Europese voorschriften voor vaccinatie correct zijn nageleefd (mogelijk zijn de dieren op te jonge leeftijd gevaccineerd). Dit laatste is op dit moment nog onderwerp van onderzoek.</text:p>
      <text:h text:style-name="ifm_p_font.bold_mt.3.76mm_page.keep-with-next_ifm" text:outline-level="1">Maatregelen</text:h>
      <text:p text:style-name="ifm_p_mt.3.76mm_ifm">De NVWA en de GGD hebben een contactonderzoek uitgevoerd om mensen en dieren die in aanraking zijn geweest met deze pups op te sporen. Op dit moment komen 28 mensen in aanmerking voor een preventieve behandeling tegen rabiës. Ook heeft 1 kat een rabiësvaccinatie ontvangen. De GGD is op dit moment nog bezig met een risicoanalyse voor enkele kinderen die mogelijk in aanraking gekomen zijn met één van de pups. Het is op dit moment nog niet gelukt de transporteurs van de pups (een Bulgaars stel) te traceren. Hieraan wordt op dit moment gewerkt.</text:p>
      <text:p text:style-name="ifm_p_ifm">De Europese Commissie, de Bulgaarse autoriteiten en de World Organisation for Animal Health (OIE) zijn eveneens op de hoogte gebracht van dit incident.</text:p>
      <text:h text:style-name="ifm_p_font.bold_mt.3.76mm_page.keep-with-next_ifm" text:outline-level="1">Rabiës</text:h>
      <text:p text:style-name="ifm_p_mt.3.76mm_ifm">Rabiës is een dodelijke aandoening als gevolg van een infectie die wordt overgedragen via speeksel. De ziekte wordt meestal opgelopen door een beet van een met rabiës besmet dier (o.a. honden, vossen, vleermuizen), overdracht kan ook door likken plaatsvinden. Na besmetting dient binnen 48 uur met behandeling te worden gestart om ziekte ten gevolge van het virus te voorkomen. Wanneer eenmaal ziekteverschijnselen ontstaan is het verloop dodelijk.</text:p>
      <text:p text:style-name="ifm_p_ifm">De laatste rabiësuitbraak (klassiek genotype I) in Nederland onder dieren dateert uit 1988. Vleermuizen kunnen, ook in Nederland, wel besmet zijn, daarbij gaat het echter om een andere, minder gevaarlijke, virusvariant. In 2012 is eveneens sprake geweest van een geïmporteerde pup met rabiës. Uw Kamer is hierover geïnformeerd bij brief van 12 april 2012 (Kamerstuk 29 683, nr. 122).</text:p>
      <text:h text:style-name="ifm_p_font.bold_mt.3.76mm_page.keep-with-next_ifm" text:outline-level="1">Vervolg</text:h>
      <text:p text:style-name="ifm_p_mt.3.76mm_ifm">Het is op dit moment nog onduidelijk of sprake is van een overtreding van de voorschriften. Alvorens mij te beraden op nadere stappen wens ik allereerst de resultaten van het onderzoek van de NVWA af te wachten. Indien de regels correct blijken te zijn nageleefd, ligt het immers in de rede de bestaande regelgeving te evalueren en hier eventueel over in gesprek te gaan met de Europese Commissie. Indien sprake is van overtreding van de regelgeving zal vervolging moeten worden overwogen.</text:p>
      <text:p text:style-name="ifm_p_mt.3.76mm_ifm">Ongeacht de uitkomst ben ik voornemens in gesprek te gaan met de stichtingen die zwerfhonden uit Oost-Europa importeren. Dit teneinde hen te wijzen op de gevaren gemoeid met deze importen en het belang van de naleving van de regels. Ik beraad mij voorts op opheffing van de vrijstelling voor de invoer van ongevaccineerde pups onder de 3 maanden waarvan op dit moment in Nederland onder bepaalde voorwaarden gebruik van kan worden gemaakt.</text:p>
      <text:p text:style-name="ifm_p_mt.3.76mm_ifm">Ik zal u na afloop van het onderzoek informeren over de resultaten en eventuele maatregelen die ik naar aanleiding van de resultaten van dit onderzoek zal treff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1<text:tab/><text:page-number text:select-page="current"/></text:p>
      </style:footer>
    </style:master-page>
    <style:master-page xmlns:sdu-fn="http://schema.sdu.nl/2011/07/functions" style:name="Landscape" style:page-layout-name="landscape-margin-text">
      <style:footer>
        <text:p text:style-name="footer">Tweede Kamer, vergaderjaar 2013-2014, 29 68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Twee gevallen van hondsdolheid</dc:title>
    <meta:user-defined meta:name="OVERHEIDop.ParlID/DC.identifier">kst-29683-171</meta:user-defined>
    <meta:user-defined meta:name="OVERHEIDop.ondernummer">171</meta:user-defined>
    <meta:user-defined meta:name="DCTERMS.W3CDTF/DCTERMS.available">2013-10-25</meta:user-defined>
    <meta:user-defined meta:name="OVERHEIDop.KamerstukTypen/DC.type">Brief</meta:user-defined>
    <meta:user-defined meta:name="OVERHEIDop.dossiernummer">29683</meta:user-defined>
    <meta:user-defined meta:name="OVERHEIDop.documenttitel">Twee gevallen van hondsdolh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Twee gevallen van hondsdolheid</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