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31
      <text:tab/>MOTIE VAN DE LEDEN ORMEL EN DIJKGRAAF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restrictief antibioticumgebruik ook in de hobbydierhouderij van toepassing moet zijn;</text:p>
      <text:p text:style-name="ifm_p_mt.3.76mm_ifm">van mening dat verplichting tot deelname aan een bedrijfsbehandelplan zorgt voor een grote administratieveIastendruk, die niet in verhouding staat tot het geringe aantal dieren;</text:p>
      <text:p text:style-name="ifm_p_mt.3.76mm_ifm">verzoekt de regering, een ontheffing van een verplicht bedrijfsbehandelplan te verlenen aan hobbydierhouders met minder dan 25 dieren die wel een een-op-eenrelatie met een dierenarts hebben,</text:p>
      <text:p text:style-name="ifm_p_mt.3.76mm_ifm">en gaat over tot de orde van de dag.</text:p>
      <text:p text:style-name="ifm_p_mt.3.76mm_ifm">Ormel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Ormel en Dijkgraaf over steun aan chronische Q-koortspatiënten</dc:title>
    <meta:user-defined meta:name="OVERHEIDop.ParlID/DC.identifier">kst-29683-131</meta:user-defined>
    <meta:user-defined meta:name="OVERHEIDop.ondernummer">131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Ormel en Dijkgraaf over steun aan chronische Q-koortspatiënten</meta:user-defined>
    <meta:user-defined meta:name="OVERHEIDop.Parlementair/DC.type">Kamerstuk</meta:user-defined>
    <meta:user-defined meta:name="OVERHEIDop.indiener">E. Dijkgraaf</meta:user-defined>
    <meta:user-defined meta:name="OVERHEIDop.indiener">H.J. Ormel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Ormel en Dijkgraaf over steun aan chronische Q-koorts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