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0-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0<text:tab/>Voorstel van wet van de leden Weekers en Van der Ham tot wijziging van de Mediawet en de Auteurswet 1912 (regeling verstrekking programmagegevens)</text:h>
      <text:h text:style-name="ifm_p_font.bold_size.9.06pt_mt.18.8mm_indent.-58.5mm_ifm" text:outline-level="1">Nr. 12<text:tab/>BRIEF HOUDENDE INTREKKING VAN HET VOORSTEL VAN WET</text:h>
      <text:p text:style-name="ifm_p_ifm">Ontvangen 12 mei 2015</text:p>
      <text:p text:style-name="ifm_p_mt.3.76mm_ifm">Aan de Voorzitter van de Tweede Kamer der Staten-Generaal</text:p>
      <text:p text:style-name="ifm_p_mt.3.76mm_ifm">Hierbij deel ik u mede dat de behandeling van dit voorstel van wet door geen der leden van de fracties zal worden voortgezet. In verband hiermee neem ik het voorstel van wet over en trek ik het voorstel hierbij in.</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0, nr. 12<text:tab/><text:page-number text:select-page="current"/></text:p>
      </style:footer>
    </style:master-page>
    <style:master-page xmlns:sdu-fn="http://schema.sdu.nl/2011/07/functions" style:name="Landscape" style:page-layout-name="landscape-margin-text">
      <style:footer>
        <text:p text:style-name="footer">Tweede Kamer, vergaderjaar 2014-2015, 29 68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Weekers en Van der Ham tot wijziging van de Mediawet en de Auteurswet 1912 (regeling verstrekking programmagegevens); Brief lid / fractie; Brief van het lid Van Wijngaarden ter overname en intrekking van het voorstel van wet van de leden Weekers en Van der Ham tot wijziging van de Mediawet en de Auteurswet 1912 (regeling verstrekking programmagegevens)</dc:title>
    <meta:user-defined meta:name="OVERHEIDop.ParlID/DC.identifier">kst-29680-12</meta:user-defined>
    <meta:user-defined meta:name="OVERHEIDop.ondernummer">12</meta:user-defined>
    <meta:user-defined meta:name="DCTERMS.W3CDTF/DCTERMS.available">2015-05-13</meta:user-defined>
    <meta:user-defined meta:name="OVERHEIDop.KamerstukTypen/DC.type">Brief</meta:user-defined>
    <meta:user-defined meta:name="OVERHEIDop.dossiernummer">29680</meta:user-defined>
    <meta:user-defined meta:name="OVERHEIDop.documenttitel">Brief van het lid Van Wijngaarden ter overname en intrekking van het voorstel van wet van de leden Weekers en Van der Ham tot wijziging van de Mediawet en de Auteurswet 1912 (regeling verstrekking programmagegevens)</meta:user-defined>
    <meta:user-defined meta:name="OVERHEIDop.Parlementair/DC.type">Kamerstuk</meta:user-defined>
    <meta:user-defined meta:name="OVERHEIDop.indiener">J. van Wijngaarden</meta:user-defined>
    <meta:user-defined meta:name="OVERHEIDop.vergaderjaar">2014-2015</meta:user-defined>
    <meta:user-defined meta:name="OVERHEIDop.dossiertitel">Voorstel van wet van de leden Weekers en Van der Ham tot wijziging van de Mediawet en de Auteurswet 1912 (regeling verstrekking programma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Weekers en Van der Ham tot wijziging van de Mediawet en de Auteurswet 1912 (regeling verstrekking programmagegevens); Brief lid / fractie; Brief van het lid Van Wijngaarden ter overname en intrekking van het voorstel van wet van de leden Weekers en Van der Ham tot wijziging van de Mediawet en de Auteurswet 1912 (regeling verstrekking programmagegevens)</meta:user-defined>
    <meta:user-defined meta:name="OVERHEIDop.publicationName">Kamerstuk</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