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22
      <text:tab/>BRIEF VAN DE MINISTER VAN LANDBOUW, NATUUR EN VOEDSELKWALITEIT</text:h>
      <text:p text:style-name="ifm_p_mt.3.76mm_ifm">Aan de Voorzitter van de Tweede Kamer der Staten-Generaal</text:p>
      <text:p text:style-name="ifm_p_mt.3.76mm_ifm">Den Haag, 10 mei 2023</text:p>
      <text:p text:style-name="ifm_p_mt.3.76mm_ifm">Naar aanleiding van het verzoek van de vaste commissie voor Landbouw, Natuur en Voedselkwaliteit d.d. 8 maart 2023 treft u, mede namens de Minister voor Natuur en Stikstof, hierbij het afschrift aan van mijn reactie op de brandbrief van het initiatief Onze Visserij aan zijne majesteit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75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75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Brief regering; Reactie op verzoek commissie over een afschrift brief van de visserijsector over erkenning bestaand gebruik beroepsvisserij in Natura2000 gebieden.</dc:title>
    <meta:user-defined meta:name="OVERHEIDop.ParlID/DC.identifier">kst-29675-222</meta:user-defined>
    <meta:user-defined meta:name="OVERHEIDop.ondernummer">222</meta:user-defined>
    <meta:user-defined meta:name="DCTERMS.W3CDTF/DCTERMS.available">2023-05-16</meta:user-defined>
    <meta:user-defined meta:name="OVERHEIDop.KamerstukTypen/DC.type">Brief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brief van de visserijsector over erkenning bestaand gebruik beroepsvisserij in Natura2000 gebieden.</meta:user-defined>
    <meta:user-defined meta:name="OVERHEIDop.indiener">P. Adema</meta:user-defined>
    <meta:user-defined meta:name="OVERHEIDop.dossiertitel">Zee- en kustvisser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0</meta:user-defined>
    <meta:user-defined meta:name="DC.title">Zee- en kustvisserij; Brief regering; Reactie op verzoek commissie over een afschrift brief van de visserijsector over erkenning bestaand gebruik beroepsvisserij in Natura2000 gebieden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