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3<text:tab/>MOTIE VAN HET LID TJEERD DE GROOT</text:h>
      <text:p text:style-name="ifm_p_ifm">Voorgesteld 8 juli 2021</text:p>
      <text:p text:style-name="ifm_p_mt.3.76mm_ifm">De Kamer,</text:p>
      <text:p text:style-name="ifm_p_mt.3.76mm_ifm">gehoord de beraadslaging,</text:p>
      <text:p text:style-name="ifm_p_mt.3.76mm_ifm">constaterende dat vispluis al jaren het meest gevonden plastic afval is op de Nederlandse stranden volgens de gegevens van landelijk strandafvalonderzoek;</text:p>
      <text:p text:style-name="ifm_p_mt.3.76mm_ifm">constaterende dat de Europese drempelwaarde van twintig stuks per 100 meter strand nog steeds niet behaald is;</text:p>
      <text:p text:style-name="ifm_p_mt.3.76mm_ifm">constaterende dat een ambitie is benoemd in het Ontwerp Programma Noordzee om vispluisverontreiniging aan te pakken en een onderzoek loopt naar alternatieven in het project Vispluisvrij, maar aan beide nog geen heldere agenda voor uitfasering verbonden is;</text:p>
      <text:p text:style-name="ifm_p_mt.3.76mm_ifm">constaterende dat het zowel voor de industrie als voor de vissers belangrijk is om snel duidelijkheid te creëren over de gestelde doelen en hen te ondersteunen aan deze doelen te voldoen;</text:p>
      <text:p text:style-name="ifm_p_mt.3.76mm_ifm">verzoekt de regering, om een heldere routekaart voor de volledige uitfasering tot 2027 te formuleren, inclusief ambitieus tussendoel;</text:p>
      <text:p text:style-name="ifm_p_mt.3.76mm_ifm">verzoekt de regering tevens, om vissers en de industrie voldoende te ondersteunen in de transitie,</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3<text:tab/><text:page-number text:select-page="current"/></text:p>
      </style:footer>
    </style:master-page>
    <style:master-page xmlns:sdu-fn="http://schema.sdu.nl/2011/07/functions" style:name="Landscape" style:page-layout-name="landscape-margin-text">
      <style:footer>
        <text:p text:style-name="footer">Tweede Kamer, vergaderjaar 2020-2021, 29 67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Motie; Motie van het lid Tjeerd de Groot over een heldere routekaart voor de volledige uitfasering van vispluis</dc:title>
    <meta:user-defined meta:name="OVERHEIDop.ParlID/DC.identifier">kst-29675-203</meta:user-defined>
    <meta:user-defined meta:name="OVERHEIDop.ondernummer">203</meta:user-defined>
    <meta:user-defined meta:name="DCTERMS.W3CDTF/DCTERMS.available">2021-07-09</meta:user-defined>
    <meta:user-defined meta:name="OVERHEIDop.KamerstukTypen/DC.type">Motie</meta:user-defined>
    <meta:user-defined meta:name="OVERHEIDop.dossiernummer">29675</meta:user-defined>
    <meta:user-defined meta:name="OVERHEIDop.documenttitel">Motie van het lid Tjeerd de Groot over een heldere routekaart voor de volledige uitfasering van vispluis</meta:user-defined>
    <meta:user-defined meta:name="OVERHEIDop.indiener">T.C. (Tjeerd) de Groot</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ee- en kustvisserij; Motie; Motie van het lid Tjeerd de Groot over een heldere routekaart voor de volledige uitfasering van vispl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