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MOTIE VAN DE LEDEN DIJKGRAAF EN JACOBI
            </text:p>
            <text:p text:style-name="headtable.datum">Voorgesteld 30 juni 2011
               
            </text:p>
          </table:table-cell>
          <table:covered-table-cell/>
        </table:table-row>
      </table:table>
      <text:p text:style-name="algemeen">De Kamer,</text:p>
      <text:p text:style-name="algemeen">gehoord de beraadslaging,</text:p>
      <text:p text:style-name="algemeen">constaterende, dat het Aalbeheerplan en het vangstverbod voor paling in vervuilde gebieden een forse aderlating voor de binnenvisserij
                  betekent;
               </text:p>
      <text:p text:style-name="algemeen">constaterende, dat de samenwerking tussen sport- en beroepsvisserij in de visstandbeheercommissies moeizaam verloopt;</text:p>
      <text:p text:style-name="algemeen">van mening, dat een breed gedragen toekomstvisie voor de gehele binnenvisserij nodig is om de binnenvisserij toekomstperspectief
                  te bieden;
               </text:p>
      <text:p text:style-name="algemeen">van mening, dat bij het opstellen van deze toekomstvisie zowel sportvisserij, beroepsvisserij, recreatiesector, gemeenten,
                  provincies als waterschappen betrokken moeten worden;
               </text:p>
      <text:p text:style-name="algemeen">verzoekt de regering in overleg met de genoemde actoren een commissie in te stellen die zich op korte termijn buigt over de
                  toekomst van de gehele binnenvisserij en een breed gedragen toekomstvisie opstelt,
               </text:p>
      <text:p text:style-name="algemeen">en gaat over tot de orde van de dag.</text:p>
      <text:p text:style-name="alineagroep">Dijkgraaf</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