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5 november 2010</text:p>
      <text:p text:style-name="algemeen">Hierbij bied ik u de rapportage «Evaluatie Kenniskringen Visserij» aan.<text:note text:id="ID-86187-d27e124" text:note-class="footnote"><text:note-citation text:label="1">1</text:note-citation><text:note-body><text:p> Ter inzage gelegd bij het Centraal Informatiepunt van de Tweede Kamer der Staten-Generaal.</text:p></text:note-body></text:note> Deze evaluatie is de afgelopen maanden in opdracht van het ministerie van LNV uitgevoerd. In 2008 besloot de minister van
                  LNV om visserijondernemers de gelegenheid te bieden een kenniskring op te richten. Kenniskringen zijn (studie) groepen van
                  vissers die, samen met onderzoekers, oplossingen en antwoorden zoeken op de vragen waarmee men in de praktijk geconfronteerd
                  wordt. Oplossingen en antwoorden die tot betere rendementen en een duurzamer visserij leiden. 
               </text:p>
      <text:p text:style-name="algemeen">De evaluatie schetst een positief beeld van de werking van de kenniskringen. Kenniskringen bevorderen de noodzakelijke samenwerking
                  binnen de visketen en versnellen innovatie. Ik kies er daarom voor het ingezette beleid voort te zet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75,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