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30 september 2010 </text:p>
      <text:p text:style-name="algemeen">Per brief van 16 september jl. (29675-98/2010D35431) heeft de vaste commissie voor Landbouw, Natuur en Voedselkwaliteit aandacht gevraagd voor de voortgang van de ontwikkeling
                  van de blueports. In deze brief is mij verzocht, voorafgaand aan het te plannen wetgevingsoverleg voor het onderdeel visserij,
                  geen onomkeerbare stappen met betrekking tot de blueports te nemen.
               </text:p>
      <text:p text:style-name="algemeen">Ik heb uw Kamer in eerdere brieven aangaande de blueports aangegeven dat ik het Visserij Innovatie Platform heb verzocht een
                  visie met betrekking tot de blueports te ontwikkelen. Ik verwacht deze visie in oktober te ontvangen. Op basis van dit advies
                  zal ik mijn beleidsvoornemens formuleren en deze, voorafgaand aan het wetgevingsoverleg, aan de Kamer toestur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75,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