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75`</text:p>
          </table:table-cell>
          <table:table-cell office:value-type="string" table:number-columns-spanned="2" table:style-name="parlementair.kopcel3">
            <text:p text:style-name="headtable.dossiertitel">   Zee- en kustvisserij
         </text:p>
          </table:table-cell>
          <table:covered-table-cell/>
        </table:table-row>
        <table:table-row>
          <table:table-cell office:value-type="string" table:number-columns-spanned="1" table:style-name="parlementair.kopcel_last">
            <text:p text:style-name="headtable.stuktitel">Nr. 101
                  </text:p>
          </table:table-cell>
          <table:table-cell office:value-type="string" table:number-columns-spanned="2" table:style-name="parlementair.kopcel_last">
            <text:p text:style-name="headtable.stuktitel"> BRIEF VAN DE MINISTER VAN LANDBOUW, NATUUR EN VOEDSELKWALITEIT
            </text:p>
            <text:p text:style-name="headtable.datum">Vastgesteld </text:p>
          </table:table-cell>
          <table:covered-table-cell/>
        </table:table-row>
      </table:table>
      <text:p text:style-name="alineagroep.end">Aan de Voorzitter van de Tweede Kamer der Staten-Generaal</text:p>
      <text:p text:style-name="algemeen">Den Haag, 29 september 2010</text:p>
      <text:p text:style-name="algemeen">Via deze brief informeer ik uw Kamer over de uitkomsten van de gesprekken die ik op uw verzoek met de experimenteerders van
                  mosselzaadinvanginstallaties (MZI’s) en de convenantpartijen van het convenant «Transitie mosselsector en natuurherstel Waddenzee»
                  heb gevoerd.
               </text:p>
      <text:p text:style-name="tussenkop"><text:span text:style-name="tussenkop_cur">Huidig MZI-beleid</text:span></text:p>
      <text:p text:style-name="algemeen">In mijn brief van 31 augustus vorig jaar (Kamerstukken II 2008–2009, 29 675, nr. 82) heb ik u geïnformeerd over het beleid ten aanzien van de verdeling van de MZI-locaties ten behoeve van de transitie van
                  de mosselsector en het beleid ten aanzien van de MZI-experimenteerders. Voor de experimenteerders heb ik gekozen voor een
                  overgangstermijn van vier jaar ten einde hen in staat te stellen gedane investeringen terug te kunnen verdienen. Tevens kunnen
                  zij deze periode benutten om in de veranderende verhoudingen binnen de sector en de verschuiving van de methodiek van het
                  inwinnen van het mosselzaad, een positie te verwerven.
               </text:p>
      <text:p text:style-name="algemeen">Op 17 december 2009 heeft de vaste Kamercommissie voor LNV mij in een Algemeen Overleg gevraagd de problematiek van de «pioniers
                  van het eerste uur» te bezien. Ik heb u dat uiteraard toegezegd, wel wetende dat de problematiek zeer complex is. Als randvoorwaarden
                  heb ik aangegeven dat een oplossing moet kunnen rekenen op draagvlak bij alle partijen en de transitie van de mosselsector
                  als vastgelegd in het convenant, niet mag schaden.
               </text:p>
      <text:p text:style-name="tussenkop"><text:span text:style-name="tussenkop_cur">Verloop van de gesprekken</text:span></text:p>
      <text:p text:style-name="algemeen">Meteen na het AO van 17 december 2009 is gestart met het voeren van verkennende gesprekken met alle betrokken partijen. Aanvankelijk
                  betrof dit wat betreft de MZI-experimenteerders enkel de twee bedrijven die door u bestempeld waren als «de pioniers van het
                  eerste uur». Al snel was ik genoodzaakt de gesprekken te voeren met de hele groep van experimenteerders omdat, met uitzondering
                  van uiteindelijk één bedrijf dat zich kwalificeert als «pionier van het eerste uur», het niet mogelijk was te komen tot een
                  juridische afbakening van de «pioniers van het eerste uur». Het gaat daarbij in totaal om 20 experimenteerders die 22 experimenten
                  hebben uitgevoerd.
               </text:p>
      <text:p text:style-name="alineagroep">Vóór er sprake was van een MZI-verdelingsbeleid, zoals dat in voornoemde brief vorig jaar augustus bekend is gemaakt, zijn
                     er in de tijd gezien twee perioden te markeren. De eerste periode betreft de periode dat verondersteld werd dat geen enkele
                     vergunning nodig was. De tweede periode betreft de periode dat officieel sprake was van experimenteerbeleid waarbij een beperkt
                     aantal experimenteerders met vergunningen een experiment heeft uitgevoerd. Alle 20 ondernemers hebben zich geconfirmeerd aan
                     dat experimenteerbeleid. In die tweede fase, toen sprake was van experimenteerbeleid, is bij de vergunningverlening door mij
                     steeds duidelijk gesteld dat de vergunninghouders hier geen rechten aan konden ontlenen en het experimenteerbeleid eindig
                     was. Voor de eerste fase, toen gesteld werd dat geen vergunningen nodig waren en er geen specifiek experimenteerbeleid gold,
                     geldt dat inherent daaraan is dat er geen duidelijke en harde gegevens beschikbaar zijn over die periode. 
                  </text:p>
      <text:p text:style-name="alineagroep.end">Tijdens de gesprekken bleek dat meerdere ondernemers claimen juist in die eerste periode activiteiten uitgevoerd te hebben.
                     Dat varieert van verkennende gesprekken, ontwerpen en eerste ideeën op de tekentafel tot het in meerdere of mindere mate doen
                     van daadwerkelijke investeringen. Het is voor mij niet mogelijk hier een eenduidige en rechtvaardige grens te stellen die
                     leidt tot een afbakening van de «pioniers van het eerste uur». Dat maakt dat in het vervolg van het zoeken naar een oplossing,
                     gekeken is naar de hele groep van experimenteerders (de 20 hiervoor genoemde ondernemers). 
                  </text:p>
      <text:p text:style-name="alineagroep">De afgelopen maanden zijn met de experimenteerders die zich hebben gemeld vele gesprekken gevoerd. Meerdere varianten voor
                     het verruimen van het overgangsregime zijn daarbij de revue gepasseerd. Uiteraard is ook gesproken met de convenantpartijen
                     omdat een eventuele oplossing ook hier op draagvlak moet kunnen rekenen en het convenant vertrekpunt is. 
                  </text:p>
      <text:p text:style-name="alineagroep">Het bleek zoals te verwachten uiterst complex te liggen. Enerzijds gaven verschillende belanghebbenden aan bevreesd te zijn
                     dat een verlenging of verruiming van het overgangsbeleid het broze evenwicht in de hele mosselketen (van zaadwinning tot afzet
                     van consumptiemosselen) kan verstoren, anderzijds gaf een aantal belanghebbenden aan te vrezen dat de transitie van de sector
                     en sluiting van gebieden voor bodemberoerende visserij ten koste van de afspraken in het convenant uitgesteld worden, mede
                     omdat het zaad van de MZI-experimenteerders niet meetelt voor de sluitingsstappen. Voor de groep experimenteerders zelf gold
                     dat er geen sprake was van een eenduidige inzet in het hele proces. Aan het einde van het proces neigde men naar een forse
                     verlenging van de overgangstermijn van vier jaar. Daarbij spraken sommigen over het jaartal 2020, soms zelfs over een blijvende
                     productie naast de transitiebedrijven uit de sector zolang de ecologische draagkracht het toestaat. 
                  </text:p>
      <text:p text:style-name="alineagroep.end">In dit speelveld van uitersten heb ik in de vorm van verschillende varianten geprobeerd een voor iedereen verteerbaar compromis
                     te vinden. Dit bleek tot op heden niet mogelijk.
                  </text:p>
      <text:p text:style-name="tussenkop"><text:span text:style-name="tussenkop_cur">Beleidslijn MZI-experimenteerders</text:span></text:p>
      <text:p text:style-name="algemeen">Helaas moet ik ondanks de vele gesprekken met goede intenties over en weer, constateren dat het onmogelijk is te komen tot
                  een aanpassing van het overgangsbeleid die kan rekenen op instemming van zowel de groep experimenteerders als de convenantspartijen.
                  De gedane voorstellen gingen de meeste experimenteerders niet ver genoeg, de sector stelde zich op het standpunt dat iedere
                  substantiële uitbreiding het evenwicht in de mosselsector verstoort en de NGO’s zien het ten koste gaan van de afspraken ten
                  aanzien van de transitiestappen en sluiting van gebieden. Dit alles maakt dat ik vasthoud aan de beleidslijn van vorig jaar.
                  Dat betekent dat de experimenteerders, op één bedrijf na, een overgangstermijn wordt gegund van vier jaar (tot en met 2013).
               </text:p>
      <text:p text:style-name="algemeen">Voor één bedrijf, het bedrijf West 6, ben ik voornemens een uitzondering te maken. </text:p>
      <text:p text:style-name="alineagroep">De oprichter van dit bedrijf komt van buiten de mosselsector en is ruim vóór de anderen en zonder dat er sprake was van enige
                     vorm van MZI’s in Nederland, eigenstandig gestart met het experimenteren met MZI’s. In de loop der jaren heeft hij hierin
                     geïnvesteerd. Mede door zijn inzet zijn de MZI’s ontwikkeld tot wat ze nu zijn. Hij heeft hiermee in grote mate bijgedragen
                     aan de transitie van de mosselsector. 
                  </text:p>
      <text:p text:style-name="alineagroep.end">Ik ben voornemens de betrokken ondernemer via het verlenen van een vergunning in staat te stellen om, gelijk aan de mosselkwekers
                     uit de sector, zijn MZI’s te kunnen blijven exploiteren.
                  </text:p>
      <text:p text:style-name="alineagroep">Uitstel naar 2012, waarin een eerste evaluatie plaatsvindt, acht ik onwenselijk omdat dit de uitvoering van het convenant
                     in gevaar brengt.
                  </text:p>
      <text:p text:style-name="alineagroep.end">De experimenteerders kunnen de vier jaar niet alleen benutten om de gedane investeringen verdergaand terug te verdienen, ook
                     kunnen zij zich gedurende die periode een blijvende positie verwerven in de omschakeling van bodemberoerende visserij naar
                     het alternatief met MZI’s.
                  </text:p>
      <text:p text:style-name="ondertekening">De minister van Landbouw, Natuur en Voedselkwaliteit,</text:p>
      <text:p text:style-name="ondertekening.end">G. 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675`, Nr. 1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