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68-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8<text:tab/>Beleidsplan Crisisbeheersing</text:h>
      <text:h text:style-name="ifm_p_font.bold_size.9.06pt_mt.18.8mm_indent.-58.5mm_ifm" text:outline-level="1">Nr. 62
      <text:tab/>BRIEF VAN DE MINISTER VAN JUSTITIE EN VEILIGHEID</text:h>
      <text:p text:style-name="ifm_p_mt.3.76mm_ifm">Aan de Voorzitter van de Tweede Kamer der Staten-Generaal</text:p>
      <text:p text:style-name="ifm_p_mt.3.76mm_ifm">Den Haag, 23 juni 2021</text:p>
      <text:p text:style-name="ifm_p_mt.3.76mm_ifm">Op 24 juni a.s. staat een tweeminutendebat gepland naar aanleiding van het schriftelijk overleg over het onderbrengen van de functionaliteit vermist-kind-alertering in het Burgernet-systeem.<text:note text:id="ID-989104-d36e68" text:note-class="footnote"><text:note-citation text:label="1 ">1</text:note-citation><text:note-body><text:p text:style-name="ifm_p_font.normal_size.6.93pt_mt..5mm_indent.-0.1161in_mleft.0.1161in_ifm">Kamerstuk 29 668, nr. 60 en Handelingen II 2020/21, nr. 93</text:p></text:note-body></text:note> Zoals bekend had ik uw Kamer hierop nog een nadere toelichting aangeboden door de politie middels een technische briefing, maar zoals begrijpelijk is dit gelet op de drukke parlementaire agenda nog niet gelukt. Met het oog op het debat van morgen lijkt het mij goed nog even een aantal zaken op een rij te zetten. Dat doe ik onder verwijzing naar mijn eerdere correspondentie die ik hierover sinds 2017 met uw Kamer heb gevoerd.</text:p>
      <text:p text:style-name="ifm_p_mt.3.76mm_ifm">Vanaf 2008 bestaat er in Nederland een voorziening voor vermist-kind-alertering.</text:p>
      <text:p text:style-name="ifm_p_ifm">Deze is opgezet in samenwerking tussen politie en justitie en het bedrijf Netpresenter B.V. Netpresenter heeft de vermist-kind-alertering namens de politie uitgevoerd onder de merknaam AMBER Alert. In goede samenwerking deed de politie via het systeem van Netpresenter gemiddeld jaarlijks 1 tot 3 urgente alerteringen uit en 8 tot 10 iets minder urgente alerteringen. De kracht van een vermist-kind-alertering ligt in het snel en grootschalig inschakelen van publiek en media om vermiste of ontvoerde kinderen terug te vinden.</text:p>
      <text:p text:style-name="ifm_p_mt.3.76mm_ifm">In 2017 bleek echter, zoals ik uw Kamer toen ook heb gemeld, dat dit contract gezien de contractwaarde Europees aanbesteed had moeten worden. Dat is door de politie ook aan Netpresenter gemeld. Vervolgens is Netpresenter in de gelegenheid geweest dit voor te leggen aan de rechter. De voorgenomen aanbesteding is aldus in afwachting van afronding van de juridische procedure enige jaren vertraagd. Dit betekent dat de bestaande onrechtmatige situatie werd verlengd.</text:p>
      <text:p text:style-name="ifm_p_ifm">In de tussenliggende drie jaar, van 2017 tot 2020, was inmiddels het vernieuwde Burgernet-systeem (Burgernet 2.0) volledig operationeel geworden. Daarmee is een lang gekoesterde wens van de politie, namelijk integratie van de vermist-kind-functionaliteit in het Burgernet-systeem, inmiddels haalbaar geworden. Burgernet 2.0 beschikt namelijk over de mogelijkheid beeldmateriaal mee te zenden, is geschikt om landelijke alerteringsberichten te verzenden en heeft een groot bereik door o.a. het gebruik van de app en sociale media. Met de integratie van deze functionaliteit binnen Burgernet kan bovendien efficiencywinst op het beheer worden behaald, terwijl er een kwalitatief goede en toekomstbestendige voorziening wordt gerealiseerd. Deze optie is bovendien te verkiezen boven uitbesteding aan een commerciële partij omdat opsporing door de politie dient te gebeuren. Op deze gronden heeft de korpsleiding besloten de vermist-kind-alertering voortaan in eigen beheer onder te brengen. Dit was een eigenstandige beheersbeslissing, waartoe de korpschef bevoegd is vanuit zijn verantwoordelijkheid voor het alerteringssysteem.</text:p>
      <text:p text:style-name="ifm_p_mt.3.76mm_ifm">De vermist-kind-alerteringen krijgen binnen Burgernet een opvallende en onderscheidende vorm. Berichten zullen uitgaan onder de paraplu van Burgernet, met daarbij als koptekst <text:span text:style-name="ifm_span_font.bold_ifm">«Kind Alarm»</text:span> en verder in het oog springend een foto en de naam van het kind. Voor de ontvangers zal de urgentie direct duidelijk zijn en berichten zullen via verschillende kanalen een grote groep mensen bereiken. Het bereik via sociale media is enorm vergroot nu Burgernet rechtstreeks is aangesloten op alle sociale mediakanalen van de politie. Daarnaast worden berichten verspreid via onder meer landelijke nieuwsmedia, matrixborden boven de snelwegen en NS-informatieborden.</text:p>
      <text:p text:style-name="ifm_p_mt.3.76mm_ifm">Ik ben graag bereid om in een technische briefing binnen afzienbare termijn gezamenlijk met de politie alle aspecten van de integratie in Burgernet nader toe te lichten en verder in te gaan op vragen of zorgen die bij de fracties nog bestaan. Dit geeft de leden van uw Kamer die daar behoefte aan hebben de gelegenheid zich nog nader te verdiepen in de materie.</text:p>
      <text:p text:style-name="ifm_p_mt.3.76mm_ifm">Waar het uiteindelijk om moet gaan is dat er een hoogwaardige vermist-kind-alertering is, dat aansluit bij de opsporingswerkwijze van de politie en overeenkomstig de regels is. Ik spreek hierover graag nader met uw Kamer over tijdens het tweeminutendebat mor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8, nr. 62<text:tab/><text:page-number text:select-page="current"/></text:p>
      </style:footer>
    </style:master-page>
    <style:master-page xmlns:sdu-fn="http://schema.sdu.nl/2011/07/functions" style:name="Landscape" style:page-layout-name="landscape-margin-text">
      <style:footer>
        <text:p text:style-name="footer">Tweede Kamer, vergaderjaar 2020-2021, 29 668,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plan Crisisbeheersing; Brief regering; Toelichting op de functionaliteit vermist-kind-alertering in het Burgernet-systeem</dc:title>
    <meta:user-defined meta:name="OVERHEIDop.ParlID/DC.identifier">kst-29668-62</meta:user-defined>
    <meta:user-defined meta:name="OVERHEIDop.ondernummer">62</meta:user-defined>
    <meta:user-defined meta:name="DCTERMS.W3CDTF/DCTERMS.available">2021-06-28</meta:user-defined>
    <meta:user-defined meta:name="OVERHEIDop.KamerstukTypen/DC.type">Brief</meta:user-defined>
    <meta:user-defined meta:name="OVERHEIDop.dossiernummer">29668</meta:user-defined>
    <meta:user-defined meta:name="OVERHEIDop.documenttitel">Toelichting op de functionaliteit vermist-kind-alertering in het Burgernet-systeem</meta:user-defined>
    <meta:user-defined meta:name="OVERHEIDop.indiener">F.B.J. Grapperhaus</meta:user-defined>
    <meta:user-defined meta:name="OVERHEIDop.dossiertitel">Beleidsplan Crisisbeheers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Beleidsplan Crisisbeheersing; Brief regering; Toelichting op de functionaliteit vermist-kind-alertering in het Burgernet-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