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60
      <text:tab/>BRIEF VAN DE MINISTER VAN SOCIALE ZAKEN EN WERKGELEGENHEID</text:h>
      <text:p text:style-name="ifm_p_mt.3.76mm_ifm">Aan de Voorzitter van de Tweede Kamer der Staten-Generaal</text:p>
      <text:p text:style-name="ifm_p_mt.3.76mm_ifm">Den Haag, 14 maart 2023</text:p>
      <text:p text:style-name="ifm_p_mt.3.76mm_ifm">Tijdens het debat luchtvaart van 25 januari (Kamerstuk 31 936, nr. 1041) zijn in uw Kamervragen gesteld over de handhaving door de Nederlandse Arbeidsinspectie op Schiphol. Minister Harbers heeft aangegeven dat ik uw Kamer hierover zal informeren.</text:p>
      <text:p text:style-name="ifm_p_mt.3.76mm_ifm">Dat doe ik bij deze.</text:p>
      <text:p text:style-name="ifm_p_mt.3.76mm_ifm">Met mijn brief van 11 januari 2023 heb ik u de rapportage van de Arbeidsinspectie aangeboden.<text:note text:id="ID-1080730-d36e78" text:note-class="footnote"><text:note-citation text:label="1 ">1</text:note-citation><text:note-body><text:p text:style-name="ifm_p_font.normal_size.6.93pt_mt..5mm_indent.-0.1161in_mleft.0.1161in_ifm">Kamerstuk 29 665, nr. 453.</text:p></text:note-body></text:note> Daarin wordt inzicht gegeven in de inspecties die de afgelopen 10 jaar zijn uitgevoerd. Tevens werd een aantal lopende handhavingstrajecten benoemd, waaronder die rond fysieke belasting en blootstelling aan gevaarlijke stoffen.</text:p>
      <text:p text:style-name="ifm_p_mt.3.76mm_ifm">Ik vind het zeer belangrijk dat werkenden gezond en veilig kunnen werken. Het is primair aan de werkgevers om daarvoor te zorgen; de werkgever moet zich daarvoor verantwoordelijk voelen én daarnaar gedragen. De Arbeidsinspectie heeft bij bedrijven die werkzaam zijn op Schiphol en bij Schiphol Nederland B.V. zelf overtredingen op het gebied van fysieke belasting en de blootstelling aan gevaarlijke stoffen geconstateerd. Dat is een reden om tot handhaving over te gaan en eisen op te leggen. Het effect dat de Arbeidsinspectie daarmee wil bereiken is dat deze eisen gaan leiden tot een gezonder en veiliger werksituatie bij bedrijven die werkzaam zijn op Schiphol.</text:p>
      <text:p text:style-name="ifm_p_mt.3.76mm_ifm">Ten aanzien van fysieke belasting laat de tussenrapportage zien dat de werkgevers in de bagageafhandeling verbeteringen moeten doorvoeren. Op korte en lange termijn. De inspectie wijst er in de tussenrapportage op dat afhandelingsbedrijven aanvoeren dat hun opties voor gezonde werkwijzen alleen kunnen worden gerealiseerd in nauwe samenwerking met Schiphol.</text:p>
      <text:p text:style-name="ifm_p_mt.3.76mm_ifm">Ten aanzien van blootstelling aan gevaarlijke stoffen geldt dat de gezondheidsrisico’s uiteindelijk groter en indringender zijn, zonder de gevolgen van fysieke overbelasting daarmee te willen relativeren. Handhaving door de inspectie vloeit voort uit een verzoek daartoe van vakbond FNV aan de Arbeidsinspectie.</text:p>
      <text:p text:style-name="ifm_p_mt.3.76mm_ifm">De Arbeidsinspectie legt ten aanzien van de vermindering van blootstelling aan gevaarlijke stoffen ten eerste een eis op voor die maatregelen die nu en de komende jaren genomen kunnen worden. Voor maatregelen ter vermindering van blootstelling aan met name verbrande kerosine, volgt de inspectie een zogenoemde uniforme voorbereidingsprocedure. Zodat ook de mogelijk nog onbekende belanghebbenden kennis kunnen nemen van de voorgenomen eis en daarop hun zienswijze kunnen inbrengen.</text:p>
      <text:p text:style-name="ifm_p_mt.3.76mm_ifm">Beide onderwerpen, fysieke belasting en blootstellingsreductie, vergen ingrijpende maatregelen door werkgevers en Schiphol aldus de Arbeidsinspectie en dat lijkt mij een aannemelijke taxatie.</text:p>
      <text:p text:style-name="ifm_p_mt.3.76mm_ifm">Tijdens het Kamerdebat Luchtvaart van 25 januari kwamen beide onderwerpen aan bod en werd toegezegd de Kamer te informeren over de eisen die de Arbeidsinspectie stelt. In bijgaande tussenrapportage geeft de Arbeidsinspectie de stand van zaken met betrekking tot beide onderwerpen. De eerdere rapportage en deze tussenrapportage zijn tevens te beschouwen als inbreng voor het rondetafelgesprek dat uw Kamer heeft gepland op 5 april.</text:p>
      <text:p text:style-name="ifm_p_mt.3.76mm_ifm">Daaraan wil ik graag het volgende toevoegen. Naast de bagageafhandelaars heeft ook Schiphol Nederland B.V. een belangrijke rol. Van Schiphol als staatsdeelneming mag worden verwacht dat het zich ruimhartig aan wet- en regelgeving houdt. Als exploitant van onze nationale luchthaven heeft Schiphol een bredere verantwoordelijkheid om gezonder en veiliger arbeidsomstandigheden op de luchthaven te bevorderen.</text:p>
      <text:p text:style-name="ifm_p_mt.3.76mm_ifm">Vorig jaar, onder andere toen ik op 2 november samen met Minister Harbers op de luchthaven was, heeft Schiphol aangegeven voorheen te weinig aandacht aan de arbeidsomstandigheden te hebben besteed. Schiphol wil stappen zetten om de arbeidsomstandigheden in de bagageafhandeling te verbeteren, onder andere via de «licence to operate» voor bagageafhandelaren. Die wijziging in de houding van Schiphol juich ik toe. De tussenrapportage toont echter dat nog de nodige maatregelen moeten worden genomen om het doel van gezonder en veiliger arbeidsomstandigheden te realiseren. En dat Schiphol een belangrijke rol moet spelen door bagagekelders in samenspraak met de bagageafhandelende bedrijven zodanig in te richten dat er veilig en gezond gewerkt wordt. Schiphol heeft aangegeven de kwaliteit van werken op de luchthaven te willen verbeteren en werkt momenteel aan het verbeteren van de arbeidsomstandigheden. Ook beziet Schiphol hoe de bagagekelders vernieuwd, gerenoveerd en geïnnoveerd kunnen worden om het bagageproces te verbeteren. Minister Harbers en ik blijven hierover met Schiphol in gesprek.</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60<text:tab/><text:page-number text:select-page="current"/></text:p>
      </style:footer>
    </style:master-page>
    <style:master-page xmlns:sdu-fn="http://schema.sdu.nl/2011/07/functions" style:name="Landscape" style:page-layout-name="landscape-margin-text">
      <style:footer>
        <text:p text:style-name="footer">Tweede Kamer, vergaderjaar 2022-2023, 29 665,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Tussenrapportage Handhaving op Schiphol</dc:title>
    <meta:user-defined meta:name="OVERHEIDop.ParlID/DC.identifier">kst-29665-460</meta:user-defined>
    <meta:user-defined meta:name="OVERHEIDop.ondernummer">460</meta:user-defined>
    <meta:user-defined meta:name="DCTERMS.W3CDTF/DCTERMS.available">2023-03-15</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Tussenrapportage Handhaving op Schiphol</meta:user-defined>
    <meta:user-defined meta:name="OVERHEIDop.indiener">C.E.G. van Gennip</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Evaluatie Schipholbeleid; Brief regering; Tussenrapportage Handhaving op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