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4<text:tab/>BRIEF VAN DE MINISTER VAN INFRASTRUCTUUR EN WATERSTAAT</text:h>
      <text:p text:style-name="ifm_p_mt.3.76mm_ifm">Aan de Voorzitter van de Tweede Kamer der Staten-Generaal</text:p>
      <text:p text:style-name="ifm_p_mt.3.76mm_ifm">Den Haag, 11 januari 2023</text:p>
      <text:p text:style-name="ifm_p_mt.3.76mm_ifm">Tijdens de procedurevergadering van de vaste commissie voor Infrastructuur en Waterstaat van 21 december jl., is het verzoek gedaan om het besluit aangaande de aanpassing van het Luchthavenindelingsbesluit Schiphol (LIB), inclusief gemaakte maatwerkafspraken en de gemaakte afwegingen in het kader van NOVEX-Schiphol tijdig voorafgaand aan het commissiedebat Luchtvaart van 25 januari 2023 aan de Kamer te zenden.</text:p>
      <text:p text:style-name="ifm_p_mt.3.76mm_ifm">In de beantwoording van de schriftelijke vragen van het lid Boucke (D66) van 14 september jl. is medegedeeld dat de Kamer in het eerste kwartaal van 2023 nader wordt geïnformeerd over welke aanpassingen van het LIB wenselijk zijn.<text:note text:id="ID-1069441-d36e74" text:note-class="footnote"><text:note-citation text:label="1 ">1</text:note-citation><text:note-body><text:p text:style-name="ifm_p_font.normal_size.6.93pt_mt..5mm_indent.-0.1161in_mleft.0.1161in_ifm">Aanhangsel Handelingen II 2021/22, nr. 4027.</text:p></text:note-body></text:note> Het traject zit op dit moment in de afrondende fase, waaronder een finale consultatieronde onder belanghebbende partijen. Daarmee verloopt het traject volgens planning. De Kamer wordt na afronding van het traject geïnformeerd, via de voortgangsbrief van het Programma Omgeving Luchthaven Schipho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4<text:tab/><text:page-number text:select-page="current"/></text:p>
      </style:footer>
    </style:master-page>
    <style:master-page xmlns:sdu-fn="http://schema.sdu.nl/2011/07/functions" style:name="Landscape" style:page-layout-name="landscape-margin-text">
      <style:footer>
        <text:p text:style-name="footer">Tweede Kamer, vergaderjaar 2022-2023, 29 66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toezending van het besluit aangaande de aanpassing van het Luchthavenindelingsbesluit Schiphol (LIB), inclusief gemaakte maatwerkafspraken en de gemaakte afwegingen in het kader van NOVEX-Schiphol</dc:title>
    <meta:user-defined meta:name="OVERHEIDop.ParlID/DC.identifier">kst-29665-454</meta:user-defined>
    <meta:user-defined meta:name="OVERHEIDop.ondernummer">454</meta:user-defined>
    <meta:user-defined meta:name="DCTERMS.W3CDTF/DCTERMS.available">2023-01-1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verzoek commissie over toezending van het besluit aangaande de aanpassing van het Luchthavenindelingsbesluit Schiphol (LIB), inclusief gemaakte maatwerkafspraken en de gemaakte afwegingen in het kader van NOVEX-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Evaluatie Schipholbeleid; Brief regering; Reactie op verzoek commissie over toezending van het besluit aangaande de aanpassing van het Luchthavenindelingsbesluit Schiphol (LIB), inclusief gemaakte maatwerkafspraken en de gemaakte afwegingen in het kader van NOVEX-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