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12.26pt_mt.7.52mm_indent.-58.5mm_ifm" text:outline-level="1">35 334<text:tab/>Problematiek rondom stikstof en PFAS</text:h>
      <text:h text:style-name="ifm_p_font.bold_size.9.06pt_mt.18.8mm_indent.-58.5mm_ifm" text:outline-level="1">Nr. 449
      <text:tab/>BRIEF VAN DE MINISTER VOOR NATUUR EN STIKSTOF</text:h>
      <text:p text:style-name="ifm_p_mt.3.76mm_ifm">Aan de Voorzitter van de Tweede Kamer der Staten-Generaal</text:p>
      <text:p text:style-name="ifm_p_mt.3.76mm_ifm">Den Haag, 8 december 2022</text:p>
      <text:p text:style-name="ifm_p_mt.3.76mm_ifm">De Minister van Infrastructuur en Waterstaat stuurde mij het verzoek van de vaste commissie voor Infrastructuur en Waterstaat om een schriftelijke reactie op het handhavingsverzoek van de coöperatie Mobilisation for the Environment (hierna: MOB) inzake de onderhoudswerkzaamheden op Schiphol.</text:p>
      <text:p text:style-name="ifm_p_mt.3.76mm_ifm">Het (preventieve) handhavingsverzoek van MOB van 22 november 2022 inzake het baanonderhoud op Schiphol is gericht aan de Minister van Landbouw, Natuur en Voedselkwaliteit en heb ik in goede orde ontvangen.</text:p>
      <text:p text:style-name="ifm_p_mt.3.76mm_ifm">MOB meent dat het in de (concept) «Tijdelijke Regeling groot onderhoud banenstelsel Schiphol 2023» aangekondigde onderhoud zal leiden tot extra stikstofdepositie. Volgens MOB is niet op voorhand uitgesloten dat het onderhoud significant negatieve effecten kan hebben op Natura 2000-gebieden.</text:p>
      <text:p text:style-name="ifm_p_mt.3.76mm_ifm">Het handhavingsverzoek heb ik in behandeling genomen en ik probeer daarop zo spoedig mogelijk te beslissen.</text:p>
      <text:p text:style-name="ifm_p_mt.3.76mm_ifm">Voor de goede orde merk ik hierbij op dat het vaste jurisprudentie is dat regulier beheer en onderhoud van het betrokken project daar onlosmakelijk deel van uitmaakt. Dat betekent dat als er al toestemming was voor een project op de Europese referentiedatum, het beheer en onderhoud daarvan deel uitmaakt en niet als zelfstandig project beoordeeld dient te worden in het kader van de vogel- en habitatrichtlijn. Ik zal het handhavingsverzoek aan de hand van dat toetsingskader beoordelen.</text:p>
      <text:p text:style-name="ifm_p_mt.3.76mm_ifm">Zodra ik een beslissing op het handhavingsverzoek heb genomen zal ik uw commissie daarove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9<text:tab/><text:page-number text:select-page="current"/></text:p>
      </style:footer>
    </style:master-page>
    <style:master-page xmlns:sdu-fn="http://schema.sdu.nl/2011/07/functions" style:name="Landscape" style:page-layout-name="landscape-margin-text">
      <style:footer>
        <text:p text:style-name="footer">Tweede Kamer, vergaderjaar 2022-2023, 29 66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het handhavingsverzoek van de coöperatie Mobilisation for the Environment (MOB) inzake de onderhoudswerkzaamheden op Schiphol</dc:title>
    <meta:user-defined meta:name="OVERHEIDop.ParlID/DC.identifier">kst-29665-449</meta:user-defined>
    <meta:user-defined meta:name="OVERHEIDop.ondernummer">449</meta:user-defined>
    <meta:user-defined meta:name="DCTERMS.W3CDTF/DCTERMS.available">2022-12-15</meta:user-defined>
    <meta:user-defined meta:name="OVERHEIDop.KamerstukTypen/DC.type">Brief</meta:user-defined>
    <meta:user-defined meta:name="OVERHEIDop.dossiernummer">29665;35334</meta:user-defined>
    <meta:user-defined meta:name="OVERHEIDop.configuratie">https://repository.officiele-overheidspublicaties.nl/MasterConfiguraties/MC-OEP-Kamerstuk-Web/1.3/xml/MC-OEP-Kamerstuk-Web.xml</meta:user-defined>
    <meta:user-defined meta:name="OVERHEIDop.documenttitel">Reactie op verzoek commissie over het handhavingsverzoek van de coöperatie Mobilisation for the Environment (MOB) inzake de onderhoudswerkzaamheden op Schiphol</meta:user-defined>
    <meta:user-defined meta:name="OVERHEIDop.indiener">Ch. van der Wal-Zeggelink</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Evaluatie Schipholbeleid; Brief regering; Reactie op verzoek commissie over het handhavingsverzoek van de coöperatie Mobilisation for the Environment (MOB) inzake de onderhoudswerkzaamhe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