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23<text:tab/>BRIEF VAN DE MINISTER VAN INFRASTRUCTUUR EN WATERSTAAT</text:h>
      <text:p text:style-name="ifm_p_mt.3.76mm_ifm">Aan de Voorzitter van de Tweede Kamer der Staten-Generaal</text:p>
      <text:p text:style-name="ifm_p_mt.3.76mm_ifm">Den Haag, 21 maart 2022</text:p>
      <text:p text:style-name="ifm_p_mt.3.76mm_ifm">Hierbij bied ik u de Staat van Schiphol 2021 aan, die tegelijkertijd op de website van de Inspectie Leefomgeving en Transport (ILT) wordt gepubliceerd. In reactie op de aanbevelingen van de OVV heeft de ILT in 2018 de eerste Staat van Schiphol ontwikkeld (hierna: de Staat). De Staat geeft vanuit verschillende perspectieven en de diverse taakvelden van de ILT inzicht in de veiligheid en duurzaamheid op en rond Schiphol.</text:p>
      <text:p text:style-name="ifm_p_mt.3.76mm_ifm">De ILT beschrijft de ontwikkelingen van Schiphol op de thema’s «Vliegverkeer Schiphol», «Veilig vliegen» en «Veilig en gezond leven en werken». De handhavingsrapportage voor de luchthaven Schiphol over het hele gebruiksjaar 2021 (1 november t/m 31 oktober) is in de Staat verwerkt.</text:p>
      <text:p text:style-name="ifm_p_mt.3.76mm_ifm">Met de Staat geeft de ILT uitvoering aan haar missie: het werken aan veiligheid, vertrouwen en duurzaamheid in transport, infrastructuur, milieu en wonen. Dat betekent dat de ILT niet alleen kijkt of sectorpartijen voldoen aan wet- en regelgeving. Ze signaleert ook trends en ontwikkelingen op onderwerpen die raken aan bovengenoemde thema’s, waar geen norm voor is.</text:p>
      <text:p text:style-name="ifm_p_mt.3.76mm_ifm">Vorig jaar besteedde de Staat van Schiphol een apart hoofdstuk aan de invloed van de coronapandemie. Omdat de effecten van de pandemie langer aanhouden is er dit jaar voor gekozen om informatie over corona-effecten een plek te geven in de thema-hoofdstukken.</text:p>
      <text:p text:style-name="ifm_p_mt.3.76mm_ifm">De ILT brengt de Staat dit jaar uit als digitaal magazine, te bekijken via  www.ilent.nl/staatvanschiphol2021.</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23<text:tab/><text:page-number text:select-page="current"/></text:p>
      </style:footer>
    </style:master-page>
    <style:master-page xmlns:sdu-fn="http://schema.sdu.nl/2011/07/functions" style:name="Landscape" style:page-layout-name="landscape-margin-text">
      <style:footer>
        <text:p text:style-name="footer">Tweede Kamer, vergaderjaar 2021-2022, 29 665,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taat van Schiphol 2021</dc:title>
    <meta:user-defined meta:name="OVERHEIDop.ParlID/DC.identifier">kst-29665-423</meta:user-defined>
    <meta:user-defined meta:name="OVERHEIDop.ondernummer">423</meta:user-defined>
    <meta:user-defined meta:name="DCTERMS.W3CDTF/DCTERMS.available">2022-03-2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Staat van Schiphol 2021</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Evaluatie Schipholbeleid; Brief regering; Staat van Schipho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