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403
      <text:tab/>BRIEF VAN DE MINISTER VAN INFRASTRUCTUUR EN WATERSTAAT</text:h>
      <text:p text:style-name="ifm_p_mt.3.76mm_ifm">Aan de Voorzitter van de Tweede Kamer der Staten-Generaal</text:p>
      <text:p text:style-name="ifm_p_mt.3.76mm_ifm">Den Haag, 4 maart 2021</text:p>
      <text:p text:style-name="ifm_p_mt.3.76mm_ifm">Op 12 maart 2020<text:note text:id="ID-973315-d36e68" text:note-class="footnote"><text:note-citation text:label="1 ">1</text:note-citation><text:note-body><text:p text:style-name="ifm_p_font.normal_size.6.93pt_mt..5mm_indent.-0.1161in_mleft.0.1161in_ifm">Kamerstuk 29 665, nr. 383</text:p></text:note-body></text:note> informeerde ik u over de voortgang van het uitvoeringsplan hinderreductie dat Schiphol, op mijn verzoek van 5 juli 2019<text:note text:id="ID-973315-d36e76" text:note-class="footnote"><text:note-citation text:label="2 ">2</text:note-citation><text:note-body><text:p text:style-name="ifm_p_font.normal_size.6.93pt_mt..5mm_indent.-0.1161in_mleft.0.1161in_ifm">Kamerstuk 31 936, nr. 646</text:p></text:note-body></text:note>, samen met andere partijen uit de sector en de omgeving heeft opgesteld. Aanleiding voor dit verzoek was de wens te werken aan concrete en zichtbare maatregelen die aansluiten bij hoe de hinder door omwonenden rondom de luchthaven wordt beleefd. Middels deze brief informeer ik uw Kamer over de aanbieding van dit plan door Schiphol<text:note text:id="ID-973315-d36e84" text:note-class="footnote"><text:note-citation text:label="3 ">3</text:note-citation><text:note-body><text:p text:style-name="ifm_p_font.normal_size.6.93pt_mt..5mm_indent.-0.1161in_mleft.0.1161in_ifm">Raadpleegbaar via www.tweedekamer.nl</text:p></text:note-body></text:note>. Het plan zal morgen door Schiphol worden gepubliceerd op www.minderhinderschiphol.nl.</text:p>
      <text:p text:style-name="ifm_p_mt.3.76mm_ifm">Ik wil zowel Schiphol als de LVNL en iedereen die in de consultatiefase aan dit plan heeft bijgedragen danken voor het vele werk dat is verricht. Met dit plan zet Schiphol een belangrijke stap in de structurele opgave om de beleefde hinder voor de omgeving zo veel mogelijk te beperken.</text:p>
      <text:p text:style-name="ifm_p_mt.3.76mm_ifm">Zoals eerder aan uw Kamer gemeld, zal ik het ambitieniveau van dit definitieve plan laten beoordelen door een onafhankelijke partij. Onderdeel hiervan is de beoordeling van de wijze waarop Schiphol en LVNL zijn omgegaan met de opbrengsten van de consultatie in de afweging om tot dit definitieve uitvoeringsplan hinderreductie te komen. Ook zal ik in het vervolgtraject afspraken maken met Schiphol over de uitvoering, verdere communicatie richting de omgeving en de evaluatie van de uitvoering van dit plan.</text:p>
      <text:p text:style-name="ifm_p_mt.3.76mm_ifm">Tot slot meldt Schiphol bij de aanbieding van het uitvoeringsplan hinderreductie tevens de start van de publieke testfase van Notifly, met deze app is Schiphol voornemens invulling te geven aan de aangenomen motie van de heer Amhaouch<text:note text:id="ID-973315-d36e107" text:note-class="footnote"><text:note-citation text:label="4 ">4</text:note-citation><text:note-body><text:p text:style-name="ifm_p_font.normal_size.6.93pt_mt..5mm_indent.-0.1161in_mleft.0.1161in_ifm">Kamerstuk 31 936, nr. 669</text:p></text:note-body></text:note> om een vliegweerbericht te ontwikke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403<text:tab/><text:page-number text:select-page="current"/></text:p>
      </style:footer>
    </style:master-page>
    <style:master-page xmlns:sdu-fn="http://schema.sdu.nl/2011/07/functions" style:name="Landscape" style:page-layout-name="landscape-margin-text">
      <style:footer>
        <text:p text:style-name="footer">Tweede Kamer, vergaderjaar 2020-2021, 29 665,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Hinderreductieplan Schiphol</dc:title>
    <meta:user-defined meta:name="OVERHEIDop.ParlID/DC.identifier">kst-29665-403</meta:user-defined>
    <meta:user-defined meta:name="OVERHEIDop.ondernummer">403</meta:user-defined>
    <meta:user-defined meta:name="DCTERMS.W3CDTF/DCTERMS.available">2021-03-17</meta:user-defined>
    <meta:user-defined meta:name="OVERHEIDop.KamerstukTypen/DC.type">Brief</meta:user-defined>
    <meta:user-defined meta:name="OVERHEIDop.dossiernummer">29665</meta:user-defined>
    <meta:user-defined meta:name="OVERHEIDop.documenttitel">Hinderreductieplan Schiphol</meta:user-defined>
    <meta:user-defined meta:name="OVERHEIDop.indiener">C. van Nieuwenhuizen Wijbenga</meta:user-defined>
    <meta:user-defined meta:name="OVERHEIDop.dossiertitel">Evaluatie Schip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Evaluatie Schipholbeleid; Brief regering; Hinderreductiepla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