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3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65<text:tab/>Evaluatie Schipholbeleid</text:h>
      <text:h text:style-name="ifm_p_font.bold_size.9.06pt_mt.18.8mm_indent.-58.5mm_ifm" text:outline-level="1">Nr. 356<text:tab/>BRIEF VAN DE MINISTER VAN INFRASTRUCTUUR EN WATERSTAAT</text:h>
      <text:p text:style-name="ifm_p_mt.3.76mm_ifm">Aan de Voorzitter van de Tweede Kamer der Staten-Generaal</text:p>
      <text:p text:style-name="ifm_p_mt.3.76mm_ifm">Den Haag, 27 maart 2019</text:p>
      <text:p text:style-name="ifm_p_mt.3.76mm_ifm">In de brief over de voortgangsrapportage veiligheid Schiphol<text:note text:id="ID-878027-d36e83" text:note-class="footnote"><text:note-citation text:label="1 ">1</text:note-citation><text:note-body><text:p text:style-name="ifm_p_font.normal_size.6.93pt_mt..5mm_indent.-0.1161in_mleft.0.1161in_ifm">Kamerstuk 29 665, nr. 351 van 13 december 2018</text:p></text:note-body></text:note> heb ik uw Kamer geïnformeerd over het verzoek dat ik in het kader van de Wet openbaarheid van bestuur heb ontvangen dat betrekking heeft op de veiligheid van het vliegverkeer op Schiphol. Gezien de omvang van het verzoek worden de stukken in drie tranches openbaar gemaakt. Ik heb uw Kamer op de hoogte gebracht van de publicatie van de eerste twee tranches<text:note text:id="ID-878027-d36e91" text:note-class="footnote"><text:note-citation text:label="2 ">2</text:note-citation><text:note-body><text:p text:style-name="ifm_p_font.normal_size.6.93pt_mt..5mm_indent.-0.1161in_mleft.0.1161in_ifm">Deelbesluit 1: https://www.rijksoverheid.nl/documenten/wob-verzoeken/2018/06/26/1e-deelbesluit-op-wob-veiligheid-vliegverkeer-luchthaven-schiphol</text:p><text:p text:style-name="ifm_p_font.normal_size.6.93pt_indent.-0.1161in_mleft.0.1161in_ifm">Deelbesluit 2: https://www.rijksoverheid.nl/documenten/wob-verzoeken/2018/12/03/2e-deelbesluit-op-wob-veiligheid-vliegverkeer-luchthaven-schiphol</text:p></text:note-body></text:note>. Inmiddels is ook de derde tranche gepubliceerd op rijksoverheid.nl<text:note text:id="ID-878027-d36e109" text:note-class="footnote"><text:note-citation text:label="3 ">3</text:note-citation><text:note-body><text:p text:style-name="ifm_p_font.normal_size.6.93pt_mt..5mm_indent.-0.1161in_mleft.0.1161in_ifm">Deelbesluit 3: https://www.rijksoverheid.nl/documenten/wob-verzoeken/2019/03/19/3e-deelbesluit-op-wob-veiligheid-vliegverkeer-luchthaven-schiphol</text:p></text:note-body></text:not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65, nr. 356<text:tab/><text:page-number text:select-page="current"/></text:p>
      </style:footer>
    </style:master-page>
    <style:master-page xmlns:sdu-fn="http://schema.sdu.nl/2011/07/functions" style:name="Landscape" style:page-layout-name="landscape-margin-text">
      <style:footer>
        <text:p text:style-name="footer">Tweede Kamer, vergaderjaar 2018-2019, 29 665,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Wob verzoek veiligheid vliegverkeer Schiphol</dc:title>
    <meta:user-defined meta:name="OVERHEIDop.ParlID/DC.identifier">kst-29665-356</meta:user-defined>
    <meta:user-defined meta:name="OVERHEIDop.ondernummer">356</meta:user-defined>
    <meta:user-defined meta:name="DCTERMS.W3CDTF/DCTERMS.available">2019-04-01</meta:user-defined>
    <meta:user-defined meta:name="OVERHEIDop.KamerstukTypen/DC.type">Brief</meta:user-defined>
    <meta:user-defined meta:name="OVERHEIDop.dossiernummer">29665</meta:user-defined>
    <meta:user-defined meta:name="OVERHEIDop.documenttitel">Wob verzoek veiligheid vliegverkeer Schiphol</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Wob verzoek veiligheid vliegverkeer Schiphol</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