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25
      <text:tab/>GEWIJZIGDE MOTIE VAN DE LEDEN PATERNOTTE EN BRUINS TER VERVANGING VAN DIE GEDRUKT ONDER NR. 320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de luchtvaart vooralsnog geen onderdeel uitmaakt van het klimaatakkoord van Parijs;</text:p>
      <text:p text:style-name="ifm_p_mt.3.76mm_ifm">overwegende dat vergroening van de luchtvaart essentieel is voor het behalen van de klimaatdoelen;</text:p>
      <text:p text:style-name="ifm_p_mt.3.76mm_ifm">overwegende dat luchthavens door differentiatie in havengelden en het weren van vervuilende vliegtuigtypen een aanjager kunnen zijn van relatief schonere luchtvaart;</text:p>
      <text:p text:style-name="ifm_p_mt.3.76mm_ifm">overwegende dat op de luchthaven Schiphol sommige vliegtuigen per stoel dubbel zo veel uitstoten als andere;</text:p>
      <text:p text:style-name="ifm_p_mt.3.76mm_ifm">verzoekt de regering, in overleg met Schiphol, te komen tot differentiatie in luchthavengelden op basis van klimaatimpact;</text:p>
      <text:p text:style-name="ifm_p_mt.3.76mm_ifm">verzoekt de regering, hierover de Kamer in het vierde kwartaal van 2018 te rapporteren,</text:p>
      <text:p text:style-name="ifm_p_mt.3.76mm_ifm">en gaat over tot de orde van de dag.</text:p>
      <text:p text:style-name="ifm_p_mt.3.76mm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 (gewijzigd/nader); Gewijzigde motie van de leden van de leden Paternotte en Bruins over differentiatie in luchthavengelden op basis van klimaatimpact (t.v.v. 29665-320)</dc:title>
    <meta:user-defined meta:name="OVERHEIDop.ParlID/DC.identifier">kst-29665-325</meta:user-defined>
    <meta:user-defined meta:name="OVERHEIDop.ondernummer">325</meta:user-defined>
    <meta:user-defined meta:name="DCTERMS.W3CDTF/DCTERMS.available">2018-05-24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Gewijzigde motie van de leden van de leden Paternotte en Bruins over differentiatie in luchthavengelden op basis van klimaatimpact (t.v.v. 29665-320)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 (gewijzigd/nader); Gewijzigde motie van de leden van de leden Paternotte en Bruins over differentiatie in luchthavengelden op basis van klimaatimpact (t.v.v. 29665-3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