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9
      <text:tab/>MOTIE DE LEDEN LAÇIN EN KRÖGER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constaterende dat de enige toekomst voor de luchtvaart in Nederland een luchtvaart is die in balans is met mens, milieu en klimaat;</text:p>
      <text:p text:style-name="ifm_p_mt.3.76mm_ifm">constaterende dat zuiver sturen op economische belangen uiteindelijk de leefbaarheid en bewoonbaarheid van Nederland in de weg staat;</text:p>
      <text:p text:style-name="ifm_p_mt.3.76mm_ifm">verzoekt de regering, geen verdere groei van de luchtvaart meer toe te staan totdat er een betere balans is ontstaan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Laçin en Kröger over geen groei van de luchtvaart tot er een balans is met leefbaarheid</dc:title>
    <meta:user-defined meta:name="OVERHEIDop.ParlID/DC.identifier">kst-29665-309</meta:user-defined>
    <meta:user-defined meta:name="OVERHEIDop.ondernummer">309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Laçin en Kröger over geen groei van de luchtvaart tot er een balans is met leefbaarheid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Laçin en Kröger over geen groei van de luchtvaart tot er een balans is met leef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